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0000009173241AD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4" style:family="paragraph" style:parent-style-name="Standard" style:list-style-name="WW8Num1"/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><draw:frame draw:style-name="fr1" draw:name="images1" text:anchor-type="char" svg:x="8.569cm" svg:y="4.011cm" svg:width="0.051cm" svg:height="0.346cm" draw:z-index="0"><draw:image xlink:href="Pictures/1000000000000980000009173241ADE3.jpg" xlink:type="simple" xlink:show="embed" xlink:actuate="onLoad"/></draw:frame></text:p>
      <text:p text:style-name="P1"/>
      <text:list xml:id="list35430716" text:style-name="WW8Num1">
        <text:list-header>
          <text:p text:style-name="P4">Manfredi Florian 17ans St Pierre d'Allevard Lycéen </text:p>
        </text:list-header>
      </text:list>
      <text:p text:style-name="Standard"/>
      <text:p text:style-name="P1"><text:s/>- <text:s text:c="3"/>Si tu étais un pays ? Italie</text:p>
      <text:list xml:id="list35447870" text:continue-numbering="true" text:style-name="WW8Num1">
        <text:list-item>
          <text:p text:style-name="P4">Si tu étais une ville ? Marseille</text:p>
        </text:list-item>
        <text:list-item>
          <text:p text:style-name="P4">Si tu étais un club de football ? Barcelone</text:p>
        </text:list-item>
        <text:list-item>
          <text:p text:style-name="P4">Si tu étais un joueur de football ? Ronaldinho</text:p>
        </text:list-item>
        <text:list-item>
          <text:p text:style-name="P4">Si tu étais un entraîneur de football ? José Mourhino</text:p>
        </text:list-item>
        <text:list-item>
          <text:p text:style-name="P4">Si tu étais un autre sport que le football ? La boxe</text:p>
        </text:list-item>
        <text:list-item>
          <text:p text:style-name="P4">Si tu étais un sportif ( autre qu’un footballeur ) ? Ushain Bolt</text:p>
        </text:list-item>
      </text:list>
      <text:p text:style-name="P1"><text:s/>- <text:s text:c="3"/>Ton poste quand tu jouais au football ( ou celui auquel tu joues actuellement ) ? Attaquant</text:p>
      <text:p text:style-name="P1"><text:s/>- <text:s text:c="3"/>Depuis combien de temps es tu à l’ASG ? Depuis sa création</text:p>
      <text:list xml:id="list35451692" text:continue-numbering="true" text:style-name="WW8Num1">
        <text:list-item>
          <text:p text:style-name="P4">Quelle est ta fonction au sein du club ? Entraineur et Joueur</text:p>
        </text:list-item>
      </text:list>
      <text:p text:style-name="P1"><text:s/>- <text:s text:c="3"/>Le club ou tu étais précédemment ? PAFC</text:p>
      <text:p text:style-name="P1"><text:s/>- <text:s text:c="3"/>Ta région d’origine ? Allevard</text:p>
      <text:list xml:id="list35459053" text:continue-numbering="true" text:style-name="WW8Num1">
        <text:list-item>
          <text:p text:style-name="P4">Plutôt montagne ou mer ? Mer</text:p>
        </text:list-item>
      </text:list>
      <text:p text:style-name="P1"><text:s/>- <text:s text:c="4"/>Si tu étais un lieu de vacances ? Ibiza</text:p>
      <text:list xml:id="list35440893" text:continue-numbering="true" text:style-name="WW8Num1">
        <text:list-item>
          <text:p text:style-name="P4">Si tu étais un style de musique ? Rap Rnb </text:p>
        </text:list-item>
        <text:list-item>
          <text:p text:style-name="P4">Ton plat préféré ? Les pâtes</text:p>
        </text:list-item>
        <text:list-item>
          <text:p text:style-name="P4">Ton dessert préféré ? Les éclairs </text:p>
        </text:list-item>
        <text:list-item>
          <text:p text:style-name="P4">Une de tes (nombreuses) qualités ? Gentil, respectueux, mignon, attachant</text:p>
        </text:list-item>
        <text:list-item>
          <text:p text:style-name="P4">Un de tes (rares) défauts ? Peu studieux, têtu</text:p>
        </text:list-item>
      </text:list>
      <text:p text:style-name="P1"><text:s/>- <text:s text:c="4"/>Le juron que tu utilises le plus ? La putain de sa mère </text:p>
      <text:p text:style-name="Standard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alie Manfredi</meta:initial-creator>
    <meta:creation-date>2010-11-02T18:58:58.60</meta:creation-date>
    <meta:document-statistic meta:character-count="1053" meta:image-count="1" meta:object-count="0" meta:page-count="1" meta:paragraph-count="21" meta:table-count="0" meta:word-count="218"/>
    <dc:date>2010-11-02T19:07:13.51</dc:date>
    <dc:creator>Coralie Manfredi</dc:creator>
    <meta:editing-duration>PT00H00M34S</meta:editing-duration>
    <meta:editing-cycles>1</meta:editing-cycles>
    <meta:generator>OpenOffice.org/3.0$Win32 OpenOffice.org_project/300m9$Build-9358</meta:generator>
  </office:meta>
</office:document-meta>
</file>