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436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466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1.21cm"/>
    </style:style>
    <style:style style:name="co11" style:family="table-column">
      <style:table-column-properties fo:break-before="auto" style:column-width="1.154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1.304cm"/>
    </style:style>
    <style:style style:name="co17" style:family="table-column">
      <style:table-column-properties fo:break-before="auto" style:column-width="1.097cm"/>
    </style:style>
    <style:style style:name="co18" style:family="table-column">
      <style:table-column-properties fo:break-before="auto" style:column-width="1.125cm"/>
    </style:style>
    <style:style style:name="co19" style:family="table-column">
      <style:table-column-properties fo:break-before="auto" style:column-width="1.182cm"/>
    </style:style>
    <style:style style:name="co20" style:family="table-column">
      <style:table-column-properties fo:break-before="auto" style:column-width="2.364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61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ta3" style:family="table" style:master-page-name="PageStyle_5f_Feuil3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ta4" style:family="table" style:master-page-name="PageStyle_5f_Feuil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weight="bold" style:font-weight-asian="bold" style:font-weight-complex="bold"/>
    </style:style>
    <style:style style:name="ce10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11" style:family="table-cell" style:parent-style-name="Excel_20_Built-in_20_Normal">
      <style:table-cell-properties fo:background-color="#b3b3b3" style:text-align-source="fix" style:repeat-content="false" fo:border="0.002cm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12" style:family="table-cell" style:parent-style-name="Excel_20_Built-in_20_Normal">
      <style:text-properties style:font-name="Ari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="0.002cm solid #000000"/>
      <style:text-properties style:font-name="Arial" fo:font-weight="bold" style:font-weight-asian="bold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fo:background-color="#b3b3b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/>
    </style:style>
    <style:style style:name="ce26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font-name="Arial"/>
    </style:style>
    <style:style style:name="ce31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ff0000" style:font-name="Arial"/>
    </style:style>
    <style:style style:name="ce32" style:family="table-cell" style:parent-style-name="Excel_20_Built-in_20_Normal">
      <style:table-cell-properties fo:background-color="#b3b3b3" style:text-align-source="fix" style:repeat-content="false" fo:border="0.002cm solid #000000"/>
      <style:paragraph-properties fo:text-align="center" fo:margin-left="0cm"/>
      <style:text-properties fo:color="#ff0000" style:font-name="Ari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3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37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38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font-name="Arial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Arial"/>
    </style:style>
    <style:style style:name="ce40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color="#ff0000" style:font-name="Arial"/>
    </style:style>
    <style:style style:name="ce41" style:family="table-cell" style:parent-style-name="Excel_20_Built-in_20_Normal">
      <style:table-cell-properties fo:background-color="#0084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/>
    </style:style>
    <style:style style:name="ce4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/>
    </style:style>
    <style:style style:name="ce43" style:family="table-cell" style:parent-style-name="Excel_20_Built-in_20_Normal">
      <style:table-cell-properties fo:background-color="#b3b3b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b3b3b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70c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Arial"/>
    </style:style>
    <style:style style:name="ce4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e46c0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0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1" style:family="table-cell" style:parent-style-name="Excel_20_Built-in_20_Normal">
      <style:table-cell-properties fo:background-color="#b3b3b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font-name="Arial"/>
    </style:style>
    <style:style style:name="ce53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font-name="Ari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font-name="Arial"/>
    </style:style>
    <style:style style:name="ce55" style:family="table-cell" style:parent-style-name="Excel_20_Built-in_20_Normal">
      <style:table-cell-properties fo:background-color="#ffff00" style:diagonal-bl-tr="none" style:diagonal-tl-br="none" style:text-align-source="fix" style:repeat-content="false" fo:border="0.035cm solid #000000"/>
      <style:paragraph-properties fo:text-align="center" fo:margin-left="0cm"/>
      <style:text-properties style:font-name="Arial"/>
    </style:style>
    <style:style style:name="ce56" style:family="table-cell" style:parent-style-name="Excel_20_Built-in_20_Normal">
      <style:table-cell-properties fo:background-color="#0084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font-name="Arial"/>
    </style:style>
    <style:style style:name="ce58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font-name="Arial"/>
    </style:style>
    <style:style style:name="ce59" style:family="table-cell" style:parent-style-name="Excel_20_Built-in_20_Normal">
      <style:table-cell-properties fo:background-color="#b3b3b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Arial"/>
    </style:style>
    <style:style style:name="ce61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font-name="Arial"/>
    </style:style>
    <style:style style:name="ce6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ackground-color="#ffff00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font-name="Ari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font-name="Arial"/>
    </style:style>
    <style:style style:name="ce67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font-name="Arial"/>
    </style:style>
    <style:style style:name="ce68" style:family="table-cell" style:parent-style-name="Excel_20_Built-in_20_Normal">
      <style:table-cell-properties fo:background-color="#ff95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/>
    </style:style>
    <style:style style:name="ce69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/>
    </style:style>
    <style:style style:name="ce70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71" style:family="table-cell" style:parent-style-name="Excel_20_Built-in_20_Normal">
      <style:table-cell-properties fo:background-color="#b3b3b3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72" style:family="table-cell" style:parent-style-name="Excel_20_Built-in_20_Normal">
      <style:table-cell-properties fo:border="0.002cm solid #000000"/>
      <style:text-properties style:font-name="Ari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/>
    </style:style>
    <style:style style:name="ce74" style:family="table-cell" style:parent-style-name="Excel_20_Built-in_20_Normal">
      <style:table-cell-properties fo:background-color="#b3b3b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gr1" style:family="graphic">
      <style:graphic-properties draw:stroke="solid" svg:stroke-width="0.026cm" svg:stroke-color="#000000" draw:stroke-linejoin="miter" draw:fill="solid" draw:fill-color="#ffff00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stroke-linejoin="miter" draw:fill="solid" draw:fill-color="#ff0000" draw:auto-grow-height="false" fo:min-height="0.1cm" fo:min-width="0.1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26cm" svg:stroke-color="#000000" draw:stroke-linejoin="miter" draw:fill="solid" draw:fill-color="#3366ff" draw:auto-grow-height="false" fo:min-height="0.1cm" fo:min-width="0.1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26cm" svg:stroke-color="#000000" draw:stroke-linejoin="miter" draw:fill="solid" draw:fill-color="#00ff00" draw:auto-grow-height="false" fo:min-height="0.1cm" fo:min-width="0.1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26cm" svg:stroke-color="#000000" draw:stroke-linejoin="miter" draw:fill="solid" draw:fill-color="#ff6600" draw:auto-grow-height="false" fo:min-height="0.1cm" fo:min-width="0.1cm" fo:padding-top="0.125cm" fo:padding-bottom="0.125cm" fo:padding-left="0.25cm" fo:padding-right="0.25cm" fo:wrap-option="wrap"/>
    </style:style>
    <style:style style:name="gr6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70c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2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9" table:default-cell-style-name="Excel_20_Built-in_20_Normal"/>
        <table:table-column table:style-name="co13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3" table:default-cell-style-name="Excel_20_Built-in_20_Normal"/>
        <table:table-column table:style-name="co19" table:default-cell-style-name="Excel_20_Built-in_20_Normal"/>
        <table:table-column table:style-name="co10" table:default-cell-style-name="Excel_20_Built-in_20_Normal"/>
        <table:table-column table:style-name="co20" table:default-cell-style-name="Excel_20_Built-in_20_Normal"/>
        <table:table-column table:style-name="co15" table:number-columns-repeated="1000" table:default-cell-style-name="Excel_20_Built-in_20_Normal"/>
        <table:table-row table:style-name="ro2">
          <table:table-cell table:style-name="ce1" office:value-type="string" table:number-columns-spanned="23" table:number-rows-spanned="1">
            <text:p>SENIOR D3 2010/2011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12" table:number-columns-repeated="3"/>
          <table:table-cell table:number-columns-repeated="998"/>
        </table:table-row>
        <table:table-row table:style-name="ro3">
          <table:table-cell table:style-name="ce2" office:value-type="string" table:number-columns-spanned="23" table:number-rows-spanned="1">
            <text:p>PARTICIPATIONS ET PERFORMANCES INDIVIDUELLES EN CHAMPIONNAT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12" table:number-columns-repeated="3"/>
          <table:table-cell table:number-columns-repeated="998"/>
        </table:table-row>
        <table:table-row table:style-name="ro4">
          <table:table-cell table:style-name="ce3" office:value-type="string">
            <text:p>Performance</text:p>
          </table:table-cell>
          <table:table-cell table:style-name="ce22" office:value-type="string" table:number-columns-spanned="3" table:number-rows-spanned="1">
            <text:p>1<text:span text:style-name="T1"> Très faible</text:span></text:p>
          </table:table-cell>
          <table:covered-table-cell table:style-name="ce22"/>
          <table:covered-table-cell table:style-name="ce22"/>
          <table:table-cell table:style-name="ce22" office:value-type="string" table:number-columns-spanned="3" table:number-rows-spanned="1">
            <text:p>2<text:span text:style-name="T1"> Faible</text:span></text:p>
          </table:table-cell>
          <table:covered-table-cell table:style-name="ce22"/>
          <table:covered-table-cell table:style-name="ce22"/>
          <table:table-cell table:style-name="ce22" office:value-type="string" table:number-columns-spanned="3" table:number-rows-spanned="1">
            <text:p>3<text:span text:style-name="T1"> Moyen</text:span></text:p>
          </table:table-cell>
          <table:covered-table-cell table:style-name="ce22"/>
          <table:covered-table-cell table:style-name="ce22"/>
          <table:table-cell table:style-name="ce22" office:value-type="string" table:number-columns-spanned="3" table:number-rows-spanned="1">
            <text:p>4<text:span text:style-name="T1"> Bon</text:span></text:p>
          </table:table-cell>
          <table:covered-table-cell table:style-name="ce22"/>
          <table:covered-table-cell table:style-name="ce22"/>
          <table:table-cell table:style-name="ce22" office:value-type="string" table:number-columns-spanned="3" table:number-rows-spanned="1">
            <text:p>5<text:span text:style-name="T1"> Exellent</text:span></text:p>
          </table:table-cell>
          <table:covered-table-cell table:style-name="ce22"/>
          <table:covered-table-cell table:style-name="ce22"/>
          <table:table-cell table:style-name="ce22" office:value-type="string" table:number-columns-spanned="3" table:number-rows-spanned="1">
            <text:p>6<text:span text:style-name="T1"> <text:s/>Exceptionnel</text:span></text:p>
          </table:table-cell>
          <table:covered-table-cell table:style-name="ce22"/>
          <table:covered-table-cell table:style-name="ce22"/>
          <table:table-cell table:style-name="ce22" office:value-type="string" table:number-columns-spanned="4" table:number-rows-spanned="1">
            <text:p>X<text:span text:style-name="T1"> Non jouer </text:span><text:span text:style-name="T2">X</text:span><text:span text:style-name="T1"> Non entré <text:s text:c="2"/></text:span></text:p>
          </table:table-cell>
          <table:covered-table-cell table:style-name="ce22"/>
          <table:covered-table-cell table:style-name="ce22"/>
          <table:covered-table-cell table:style-name="ce22"/>
          <table:table-cell table:style-name="ce12" table:number-columns-repeated="3"/>
          <table:table-cell table:number-columns-repeated="998"/>
        </table:table-row>
        <table:table-row table:style-name="ro6">
          <table:table-cell table:style-name="ce4" office:value-type="string">
            <text:p>NOMS</text:p>
          </table:table-cell>
          <table:table-cell table:style-name="ce23" office:value-type="string">
            <text:p>1er Match Sens bgn </text:p>
          </table:table-cell>
          <table:table-cell table:style-name="ce23" office:value-type="string">
            <text:p>2e match lanhelin</text:p>
          </table:table-cell>
          <table:table-cell table:style-name="ce23" office:value-type="string">
            <text:p>3e Match plerguer </text:p>
          </table:table-cell>
          <table:table-cell table:style-name="ce23" office:value-type="string">
            <text:p>4e Match dinger </text:p>
          </table:table-cell>
          <table:table-cell table:style-name="ce23" office:value-type="string">
            <text:p>5e Match epiniac </text:p>
          </table:table-cell>
          <table:table-cell table:style-name="ce23" office:value-type="string">
            <text:p>6e Match trans/ chauv </text:p>
          </table:table-cell>
          <table:table-cell table:style-name="ce23" office:value-type="string">
            <text:p>7e Match treverien </text:p>
          </table:table-cell>
          <table:table-cell table:style-name="ce23" office:value-type="string">
            <text:p>8e Match <text:s/>Antrain</text:p>
          </table:table-cell>
          <table:table-cell table:style-name="ce23" office:value-type="string">
            <text:p>9e Match <text:s/>Trans</text:p>
          </table:table-cell>
          <table:table-cell table:style-name="ce23" office:value-type="string">
            <text:p>10e Match <text:s/>Québriac</text:p>
          </table:table-cell>
          <table:table-cell table:style-name="ce23" office:value-type="string">
            <text:p>11e Match Mar/Baz</text:p>
          </table:table-cell>
          <table:table-cell table:style-name="ce23" office:value-type="string">
            <text:p>12e Match lanhelin</text:p>
          </table:table-cell>
          <table:table-cell table:style-name="ce23" office:value-type="string">
            <text:p>13e Match plerguer</text:p>
          </table:table-cell>
          <table:table-cell table:style-name="ce23" office:value-type="string">
            <text:p>14e Match sens</text:p>
          </table:table-cell>
          <table:table-cell table:style-name="ce23" office:value-type="string">
            <text:p>15e Match dinge</text:p>
          </table:table-cell>
          <table:table-cell table:style-name="ce23" office:value-type="string">
            <text:p>16e Match epiniac</text:p>
          </table:table-cell>
          <table:table-cell table:style-name="ce23" office:value-type="string">
            <text:p>17e Match </text:p>
          </table:table-cell>
          <table:table-cell table:style-name="ce23" office:value-type="string">
            <text:p>18e Match </text:p>
          </table:table-cell>
          <table:table-cell table:style-name="ce23" office:value-type="string">
            <text:p>19e Match </text:p>
          </table:table-cell>
          <table:table-cell table:style-name="ce23" office:value-type="string">
            <text:p>20è Match </text:p>
          </table:table-cell>
          <table:table-cell table:style-name="ce23" office:value-type="string">
            <text:p>21e Match </text:p>
          </table:table-cell>
          <table:table-cell table:style-name="ce23" office:value-type="string">
            <text:p>22e Match </text:p>
          </table:table-cell>
          <table:table-cell table:style-name="ce34" office:value-type="string">
            <text:p>Moyenne Saison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5" office:value-type="string">
            <text:p>Varache Sach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43" office:value-type="string">
            <text:p>x</text:p>
          </table:table-cell>
          <table:table-cell table:style-name="ce43" office:value-type="string">
            <text:p>x</text:p>
          </table:table-cell>
          <table:table-cell table:style-name="ce43" office:value-type="string">
            <text:p>x</text:p>
          </table:table-cell>
          <table:table-cell table:style-name="ce44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9" office:value-type="string">
            <text:p>x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24" table:number-columns-repeated="6"/>
          <table:table-cell table:style-name="ce74" table:formula="of:=AVERAGE([.B5:.W5])" office:value-type="float" office:value="3.66666666666667">
            <text:p>3,67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6" office:value-type="string">
            <text:p>Blin Ludovic</text:p>
          </table:table-cell>
          <table:table-cell table:style-name="ce25" office:value-type="float" office:value="4">
            <text:p>4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7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52" office:value-type="string">
            <text:p>x</text:p>
          </table:table-cell>
          <table:table-cell table:style-name="ce25" table:number-columns-repeated="6"/>
          <table:table-cell table:style-name="ce25" table:formula="of:=AVERAGE([.B6:.W6])" office:value-type="float" office:value="4.42857142857143">
            <text:p>4,43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7" office:value-type="string">
            <text:p>Corvaisier Sebastien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8" office:value-type="string">
            <text:p>x</text:p>
          </table:table-cell>
          <table:table-cell table:style-name="ce26" office:value-type="float" office:value="3">
            <text:p>3</text:p>
          </table:table-cell>
          <table:table-cell table:style-name="ce53" office:value-type="string">
            <text:p>x</text:p>
          </table:table-cell>
          <table:table-cell table:style-name="ce58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6"/>
          <table:table-cell table:style-name="ce26" table:formula="of:=AVERAGE([.B7:.W7])" office:value-type="float" office:value="3.92857142857143">
            <text:p>3,93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6" office:value-type="string">
            <text:p>Gilet Sebastien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45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25" table:number-columns-repeated="6"/>
          <table:table-cell table:style-name="ce25" table:formula="of:=AVERAGE([.B8:.W8])" office:value-type="float" office:value="2.25">
            <text:p>2,25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7" office:value-type="string">
            <text:p>Bryon Cédric</text:p>
          </table:table-cell>
          <table:table-cell table:style-name="ce28" office:value-type="string">
            <text:p>x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6"/>
          <table:table-cell table:style-name="ce26" table:formula="of:=AVERAGE([.B9:.W9])" office:value-type="float" office:value="4.4">
            <text:p>4,4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6" office:value-type="string">
            <text:p>Lardoux Christophe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7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7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52" office:value-type="string">
            <text:p>x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5" table:number-columns-repeated="6"/>
          <table:table-cell table:style-name="ce25" table:formula="of:=AVERAGE([.B10:.W10])" office:value-type="float" office:value="4.77777777777778">
            <text:p>4,78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7" office:value-type="string">
            <text:p>Chenu Maxime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53" office:value-type="string">
            <text:p>x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6"/>
          <table:table-cell table:style-name="ce26" table:formula="of:=AVERAGE([.B11:.W11])" office:value-type="float" office:value="4.2">
            <text:p>4,2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6" office:value-type="string">
            <text:p>Delepine Charly</text:p>
          </table:table-cell>
          <table:table-cell table:style-name="ce27" office:value-type="string">
            <text:p>x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7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66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25" office:value-type="float" office:value="3">
            <text:p>3</text:p>
          </table:table-cell>
          <table:table-cell table:style-name="ce25" table:number-columns-repeated="6"/>
          <table:table-cell table:style-name="ce25" table:formula="of:=AVERAGE([.B12:.W12])" office:value-type="float" office:value="3.28571428571429">
            <text:p>3,29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7" office:value-type="string">
            <text:p>Fauvel Gaetan</text:p>
          </table:table-cell>
          <table:table-cell table:style-name="ce28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58" office:value-type="float" office:value="4">
            <text:p>4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67" office:value-type="string">
            <text:p>x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6"/>
          <table:table-cell table:style-name="ce26" table:formula="of:=AVERAGE([.B13:.W13])" office:value-type="float" office:value="4.33333333333333">
            <text:p>4,33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6" office:value-type="string">
            <text:p>Gatecel Mickael</text:p>
          </table:table-cell>
          <table:table-cell table:style-name="ce25" office:value-type="float" office:value="4">
            <text:p>4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5" office:value-type="float" office:value="4">
            <text:p>4</text:p>
          </table:table-cell>
          <table:table-cell table:style-name="ce52" office:value-type="string">
            <text:p>x</text:p>
          </table:table-cell>
          <table:table-cell table:style-name="ce25" office:value-type="float" office:value="5">
            <text:p>5</text:p>
          </table:table-cell>
          <table:table-cell table:style-name="ce52" office:value-type="string">
            <text:p>x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52" office:value-type="string">
            <text:p>x</text:p>
          </table:table-cell>
          <table:table-cell table:style-name="ce25" office:value-type="float" office:value="5">
            <text:p>5</text:p>
          </table:table-cell>
          <table:table-cell table:style-name="ce25" table:number-columns-repeated="6"/>
          <table:table-cell table:style-name="ce25" table:formula="of:=AVERAGE([.B14:.W14])" office:value-type="float" office:value="4.5">
            <text:p>4,5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7" office:value-type="string">
            <text:p>Hamel Jean andre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8" office:value-type="string">
            <text:p>x</text:p>
          </table:table-cell>
          <table:table-cell table:style-name="ce26" office:value-type="float" office:value="4">
            <text:p>4</text:p>
          </table:table-cell>
          <table:table-cell table:style-name="ce28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6"/>
          <table:table-cell table:style-name="ce26" table:formula="of:=AVERAGE([.B15:.W15])" office:value-type="float" office:value="3.85714285714286">
            <text:p>3,86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6" office:value-type="string">
            <text:p>Vincent Etienne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5" office:value-type="float" office:value="5">
            <text:p>5</text:p>
          </table:table-cell>
          <table:table-cell table:style-name="ce27" office:value-type="string">
            <text:p>x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52" office:value-type="string">
            <text:p>x</text:p>
          </table:table-cell>
          <table:table-cell table:style-name="ce57" office:value-type="float" office:value="5">
            <text:p>5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25" office:value-type="float" office:value="4">
            <text:p>4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25" table:number-columns-repeated="6"/>
          <table:table-cell table:style-name="ce75" table:formula="of:=AVERAGE([.B16:.W16])" office:value-type="float" office:value="4.8">
            <text:p>4,8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7" office:value-type="string">
            <text:p>Le Guen Arthur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8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6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3" office:value-type="string">
            <text:p>x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6"/>
          <table:table-cell table:style-name="ce26" table:formula="of:=AVERAGE([.B17:.W17])" office:value-type="float" office:value="3.27272727272727">
            <text:p>3,27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6" office:value-type="string">
            <text:p>Ledoux Raphael</text:p>
          </table:table-cell>
          <table:table-cell table:style-name="ce27" office:value-type="float" office:value="4">
            <text:p>4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7" office:value-type="string">
            <text:p>x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66" office:value-type="string">
            <text:p>x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5" table:number-columns-repeated="6"/>
          <table:table-cell table:style-name="ce25" table:formula="of:=AVERAGE([.B18:.W18])" office:value-type="float" office:value="4.28571428571429">
            <text:p>4,29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7" office:value-type="string">
            <text:p>Lefeuvre Christophe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53" office:value-type="string">
            <text:p>x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6"/>
          <table:table-cell table:style-name="ce26" table:formula="of:=AVERAGE([.B19:.W19])" office:value-type="float" office:value="4.06666666666667">
            <text:p>4,07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6" office:value-type="string">
            <text:p>Monnier Baptiste</text:p>
          </table:table-cell>
          <table:table-cell table:style-name="ce27" office:value-type="string">
            <text:p>x</text:p>
          </table:table-cell>
          <table:table-cell table:style-name="ce25" office:value-type="float" office:value="3">
            <text:p>3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5" office:value-type="string">
            <text:p>x</text:p>
          </table:table-cell>
          <table:table-cell table:style-name="ce25" office:value-type="float" office:value="6">
            <text:p>6</text:p>
          </table:table-cell>
          <table:table-cell table:style-name="ce25" table:number-columns-repeated="6"/>
          <table:table-cell table:style-name="ce25" table:formula="of:=AVERAGE([.B20:.W20])" office:value-type="float" office:value="4.63636363636364">
            <text:p>4,64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7" office:value-type="string">
            <text:p>Nobilet Johnatan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8" office:value-type="string">
            <text:p>x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8" office:value-type="string">
            <text:p>x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53" office:value-type="string">
            <text:p>x</text:p>
          </table:table-cell>
          <table:table-cell table:style-name="ce26" office:value-type="float" office:value="5">
            <text:p>5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26" table:number-columns-repeated="6"/>
          <table:table-cell table:style-name="ce26" table:formula="of:=AVERAGE([.B21:.W21])" office:value-type="float" office:value="4.125">
            <text:p>4,13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6" office:value-type="string">
            <text:p>Painvain Cedric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7" office:value-type="string">
            <text:p>x</text:p>
          </table:table-cell>
          <table:table-cell table:style-name="ce25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2" office:value-type="string">
            <text:p>x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5" table:number-columns-repeated="6"/>
          <table:table-cell table:style-name="ce25" table:formula="of:=AVERAGE([.B22:.W22])" office:value-type="float" office:value="3.78571428571429">
            <text:p>3,79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7" office:value-type="string">
            <text:p>Pinault Sebastie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8" office:value-type="string">
            <text:p>x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26" table:number-columns-repeated="6"/>
          <table:table-cell table:style-name="ce26" table:formula="of:=AVERAGE([.B23:.W23])" office:value-type="float" office:value="4">
            <text:p>4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6" office:value-type="string">
            <text:p>Sahly Redouane</text:p>
          </table:table-cell>
          <table:table-cell table:style-name="ce25" office:value-type="float" office:value="2">
            <text:p>2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52" office:value-type="string">
            <text:p>x</text:p>
          </table:table-cell>
          <table:table-cell table:style-name="ce25" table:number-columns-repeated="6"/>
          <table:table-cell table:style-name="ce25" table:formula="of:=AVERAGE([.B24:.W24])" office:value-type="float" office:value="3.92307692307692">
            <text:p>3,92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7" office:value-type="string">
            <text:p>Vandin Stephane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8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6" office:value-type="float" office:value="5">
            <text:p>5</text:p>
          </table:table-cell>
          <table:table-cell table:style-name="ce28" office:value-type="string">
            <text:p>x</text:p>
          </table:table-cell>
          <table:table-cell table:style-name="ce26" office:value-type="float" office:value="4">
            <text:p>4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26" table:number-columns-repeated="6"/>
          <table:table-cell table:style-name="ce26" table:formula="of:=AVERAGE([.B25:.W25])" office:value-type="float" office:value="4.5">
            <text:p>4,5</text:p>
          </table:table-cell>
          <table:table-cell table:style-name="ce12" table:number-columns-repeated="2"/>
          <table:table-cell table:number-columns-repeated="998"/>
        </table:table-row>
        <table:table-row table:style-name="ro7">
          <table:table-cell table:style-name="ce8" office:value-type="string">
            <text:p>Tessier Laurent</text:p>
          </table:table-cell>
          <table:table-cell table:style-name="ce29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46" office:value-type="float" office:value="4">
            <text:p>4</text:p>
          </table:table-cell>
          <table:table-cell table:style-name="ce54" office:value-type="string">
            <text:p>x</text:p>
          </table:table-cell>
          <table:table-cell table:style-name="ce54" office:value-type="string">
            <text:p>x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5">
            <text:p>5</text:p>
          </table:table-cell>
          <table:table-cell table:style-name="ce54" office:value-type="string">
            <text:p>x</text:p>
          </table:table-cell>
          <table:table-cell table:style-name="ce54" office:value-type="string">
            <text:p>x</text:p>
          </table:table-cell>
          <table:table-cell table:style-name="ce54" office:value-type="string">
            <text:p>x</text:p>
          </table:table-cell>
          <table:table-cell table:style-name="ce54" office:value-type="string">
            <text:p>x</text:p>
          </table:table-cell>
          <table:table-cell table:style-name="ce60" table:number-columns-repeated="6"/>
          <table:table-cell table:style-name="ce46" table:formula="of:=AVERAGE([.B26:.W26])" office:value-type="float" office:value="4.66666666666667">
            <text:p>4,67</text:p>
          </table:table-cell>
          <table:table-cell table:style-name="ce12" table:number-columns-repeated="2"/>
          <table:table-cell table:number-columns-repeated="998"/>
        </table:table-row>
        <table:table-row table:style-name="ro5">
          <table:table-cell table:style-name="ce9" office:value-type="string">
            <text:p>Monnier Frédéric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x</text:p>
          </table:table-cell>
          <table:table-cell table:style-name="ce38" office:value-type="string">
            <text:p>x</text:p>
          </table:table-cell>
          <table:table-cell table:style-name="ce69" office:value-type="float" office:value="4">
            <text:p>4</text:p>
          </table:table-cell>
          <table:table-cell table:style-name="ce30" office:value-type="string">
            <text:p>x</text:p>
          </table:table-cell>
          <table:table-cell table:style-name="ce69" table:number-columns-repeated="6"/>
          <table:table-cell table:style-name="ce69" table:formula="of:=AVERAGE([.B27:.W27])" office:value-type="float" office:value="4">
            <text:p>4</text:p>
          </table:table-cell>
          <table:table-cell table:style-name="ce12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Brosse Nicolas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70" office:value-type="float" office:value="5">
            <text:p>5</text:p>
          </table:table-cell>
          <table:table-cell table:style-name="ce31" office:value-type="string">
            <text:p>x</text:p>
          </table:table-cell>
          <table:table-cell table:style-name="ce70" table:number-columns-repeated="6"/>
          <table:table-cell table:style-name="ce70" table:formula="of:=AVERAGE([.B28:.W28])" office:value-type="float" office:value="5">
            <text:p>5</text:p>
          </table:table-cell>
          <table:table-cell table:style-name="ce12" table:number-columns-repeated="2"/>
          <table:table-cell table:number-columns-repeated="998"/>
        </table:table-row>
        <table:table-row table:style-name="ro5">
          <table:table-cell table:style-name="ce11" office:value-type="string">
            <text:p>Cocaign Fabien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x</text:p>
          </table:table-cell>
          <table:table-cell table:style-name="ce71" office:value-type="float" office:value="5">
            <text:p>5</text:p>
          </table:table-cell>
          <table:table-cell table:style-name="ce32" office:value-type="string">
            <text:p>x</text:p>
          </table:table-cell>
          <table:table-cell table:style-name="ce71" table:number-columns-repeated="6"/>
          <table:table-cell table:style-name="ce71" table:formula="of:=AVERAGE([.B29:.W29])" office:value-type="float" office:value="5">
            <text:p>5</text:p>
          </table:table-cell>
          <table:table-cell table:style-name="ce12" table:number-columns-repeated="2"/>
          <table:table-cell table:number-columns-repeated="998"/>
        </table:table-row>
        <table:table-row table:style-name="ro5" table:number-rows-repeated="3">
          <table:table-cell table:style-name="ce12" table:number-columns-repeated="26"/>
          <table:table-cell table:number-columns-repeated="998"/>
        </table:table-row>
        <table:table-row table:style-name="ro8">
          <table:table-cell table:style-name="ce13" office:value-type="string" table:number-columns-spanned="24" table:number-rows-spanned="1">
            <text:p>TEMPS DE JEU PAR JOUEUR SENIOR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2" table:number-columns-repeated="2"/>
          <table:table-cell table:number-columns-repeated="998"/>
        </table:table-row>
        <table:table-row table:style-name="ro8">
          <table:table-cell table:style-name="ce13"/>
          <table:table-cell table:style-name="ce33" office:value-type="string" table:number-columns-spanned="3" table:number-rows-spanned="1">
            <text:p>Non convoquer</text:p>
            <draw:custom-shape table:end-cell-address="Feuil1.B35" table:end-x="0.418cm" table:end-y="0.154cm" draw:z-index="0" draw:name="Rectangle 1" draw:style-name="gr1" draw:text-style-name="P1" svg:width="0.211cm" svg:height="0.713cm" svg:x="0.207cm" svg:y="0.39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style-name="ce33"/>
          <table:covered-table-cell table:style-name="ce33"/>
          <table:table-cell table:style-name="ce33" office:value-type="string" table:number-columns-spanned="3" table:number-rows-spanned="1">
            <text:p>Blesser</text:p>
            <draw:custom-shape table:end-cell-address="Feuil1.E35" table:end-x="0.631cm" table:end-y="0.154cm" draw:z-index="1" draw:name="Rectangle 2" draw:style-name="gr2" draw:text-style-name="P1" svg:width="0.211cm" svg:height="0.713cm" svg:x="0.42cm" svg:y="0.39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style-name="ce33"/>
          <table:covered-table-cell table:style-name="ce33"/>
          <table:table-cell table:style-name="ce33" office:value-type="string" table:number-columns-spanned="3" table:number-rows-spanned="1">
            <text:p>Non venu</text:p>
            <draw:custom-shape table:end-cell-address="Feuil1.H35" table:end-x="0.684cm" table:end-y="0.179cm" draw:z-index="2" draw:name="Rectangle 3" draw:style-name="gr3" draw:text-style-name="P1" svg:width="0.211cm" svg:height="0.764cm" svg:x="0.473cm" svg:y="0.37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style-name="ce33"/>
          <table:covered-table-cell table:style-name="ce33"/>
          <table:table-cell table:style-name="ce33" office:value-type="string" table:number-columns-spanned="3" table:number-rows-spanned="1">
            <text:p>Absent</text:p>
            <draw:custom-shape table:end-cell-address="Feuil1.K35" table:end-x="0.763cm" table:end-y="0.154cm" draw:z-index="3" draw:name="Rectangle 4" draw:style-name="gr4" draw:text-style-name="P1" svg:width="0.158cm" svg:height="0.713cm" svg:x="0.605cm" svg:y="0.39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style-name="ce33"/>
          <table:covered-table-cell table:style-name="ce33"/>
          <table:table-cell table:style-name="ce64" office:value-type="string" table:number-columns-spanned="3" table:number-rows-spanned="1">
            <text:p><text:s text:c="7"/>Non jouer</text:p>
            <draw:custom-shape table:end-cell-address="Feuil1.N35" table:end-x="0.762cm" table:end-y="0.154cm" draw:z-index="4" draw:name="Rectangle 5" draw:style-name="gr5" draw:text-style-name="P1" svg:width="0.158cm" svg:height="0.713cm" svg:x="0.604cm" svg:y="0.39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style-name="ce64"/>
          <table:covered-table-cell table:style-name="ce64"/>
          <table:table-cell table:style-name="ce13" table:number-columns-repeated="8"/>
          <table:table-cell table:style-name="ce12" table:number-columns-repeated="2"/>
          <table:table-cell table:number-columns-repeated="998"/>
        </table:table-row>
        <table:table-row table:style-name="ro9">
          <table:table-cell table:style-name="ce14"/>
          <table:table-cell table:style-name="ce34" office:value-type="string">
            <text:p>1er Match sens bgn </text:p>
          </table:table-cell>
          <table:table-cell table:style-name="ce34" office:value-type="string">
            <text:p>2e match lanhelin</text:p>
          </table:table-cell>
          <table:table-cell table:style-name="ce34" office:value-type="string">
            <text:p>3e Match plerguer </text:p>
          </table:table-cell>
          <table:table-cell table:style-name="ce23" office:value-type="string">
            <text:p>4e Match dinger </text:p>
          </table:table-cell>
          <table:table-cell table:style-name="ce23" office:value-type="string">
            <text:p>5e Match Epiniac</text:p>
          </table:table-cell>
          <table:table-cell table:style-name="ce23" office:value-type="string">
            <text:p>6e Match Trans/ chauv </text:p>
          </table:table-cell>
          <table:table-cell table:style-name="ce23" office:value-type="string">
            <text:p>7e Match Treverien </text:p>
          </table:table-cell>
          <table:table-cell table:style-name="ce23" office:value-type="string">
            <text:p>8e Match Antrain</text:p>
          </table:table-cell>
          <table:table-cell table:style-name="ce23" office:value-type="string">
            <text:p>9e Match Trans</text:p>
          </table:table-cell>
          <table:table-cell table:style-name="ce23" office:value-type="string">
            <text:p>10e Match Québriac</text:p>
          </table:table-cell>
          <table:table-cell table:style-name="ce23" office:value-type="string">
            <text:p>11e Match MAR/Baz</text:p>
          </table:table-cell>
          <table:table-cell table:style-name="ce23" office:value-type="string">
            <text:p>12e Match lanhelin</text:p>
          </table:table-cell>
          <table:table-cell table:style-name="ce23" office:value-type="string">
            <text:p>13e Match plerguer</text:p>
          </table:table-cell>
          <table:table-cell table:style-name="ce23" office:value-type="string">
            <text:p>14e Match sens</text:p>
          </table:table-cell>
          <table:table-cell table:style-name="ce23" office:value-type="string">
            <text:p>15e Match dinge</text:p>
          </table:table-cell>
          <table:table-cell table:style-name="ce23" office:value-type="string">
            <text:p>16e Match epiniac</text:p>
          </table:table-cell>
          <table:table-cell table:style-name="ce23" office:value-type="string">
            <text:p>17e Match </text:p>
          </table:table-cell>
          <table:table-cell table:style-name="ce23" office:value-type="string">
            <text:p>18e Match </text:p>
          </table:table-cell>
          <table:table-cell table:style-name="ce23" office:value-type="string">
            <text:p>19e Match </text:p>
          </table:table-cell>
          <table:table-cell table:style-name="ce23" office:value-type="string">
            <text:p>20è Match </text:p>
          </table:table-cell>
          <table:table-cell table:style-name="ce23" office:value-type="string">
            <text:p>21e Match </text:p>
          </table:table-cell>
          <table:table-cell table:style-name="ce23" office:value-type="string">
            <text:p>22e Match </text:p>
          </table:table-cell>
          <table:table-cell table:style-name="ce76" office:value-type="string">
            <text:p>TOTAL <text:s/>minutes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5" office:value-type="string">
            <text:p>Blin . Ludovic</text:p>
          </table:table-cell>
          <table:table-cell table:style-name="ce4" office:value-type="float" office:value="50">
            <text:p>5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35" office:value-type="float" office:value="0">
            <text:p>0</text:p>
          </table:table-cell>
          <table:table-cell table:style-name="ce4" table:number-columns-repeated="6"/>
          <table:table-cell table:style-name="ce4" table:formula="of:=SUM([.B36:.W36])" office:value-type="float" office:value="470">
            <text:p>470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Bouesnard . Sylvain</text:p>
          </table:table-cell>
          <table:table-cell table:style-name="ce35" office:value-type="float" office:value="0">
            <text:p>0</text:p>
          </table:table-cell>
          <table:table-cell table:style-name="ce4" office:value-type="float" office:value="30">
            <text:p>3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" table:number-columns-repeated="6"/>
          <table:table-cell table:style-name="ce4" table:formula="of:=SUM([.B37:.W37])" office:value-type="float" office:value="30">
            <text:p>30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Bryon . Cedric</text:p>
          </table:table-cell>
          <table:table-cell table:style-name="ce35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6"/>
          <table:table-cell table:style-name="ce4" table:formula="of:=SUM([.B38:.W38])" office:value-type="float" office:value="1305">
            <text:p>1305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Chenu .Maxime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0">
            <text:p>80</text:p>
          </table:table-cell>
          <table:table-cell table:style-name="ce35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0">
            <text:p>80</text:p>
          </table:table-cell>
          <table:table-cell table:style-name="ce4" table:number-columns-repeated="6"/>
          <table:table-cell table:style-name="ce4" table:formula="of:=SUM([.B39:.W39])" office:value-type="float" office:value="1228">
            <text:p>1228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Corvaisier . Sebastien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37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37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6"/>
          <table:table-cell table:style-name="ce4" table:formula="of:=SUM([.B40:.W40])" office:value-type="float" office:value="1210">
            <text:p>1210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Delepine. Charly</text:p>
          </table:table-cell>
          <table:table-cell table:style-name="ce35" office:value-type="float" office:value="0">
            <text:p>0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51">
            <text:p>5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" office:value-type="float" office:value="41">
            <text:p>41</text:p>
          </table:table-cell>
          <table:table-cell table:style-name="ce4" table:number-columns-repeated="6"/>
          <table:table-cell table:style-name="ce4" table:formula="of:=SUM([.B41:.W41])" office:value-type="float" office:value="337">
            <text:p>337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Fauvel. Gaetan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44">
            <text:p>44</text:p>
          </table:table-cell>
          <table:table-cell table:style-name="ce4" table:number-columns-repeated="6"/>
          <table:table-cell table:style-name="ce4" table:formula="of:=SUM([.B42:.W42])" office:value-type="float" office:value="332">
            <text:p>332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Gatecel. Mickael</text:p>
          </table:table-cell>
          <table:table-cell table:style-name="ce4" office:value-type="float" office:value="90">
            <text:p>9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37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37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2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6"/>
          <table:table-cell table:style-name="ce4" table:formula="of:=SUM([.B43:.W43])" office:value-type="float" office:value="540">
            <text:p>540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Hamel. Jean 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5">
            <text:p>75</text:p>
          </table:table-cell>
          <table:table-cell table:style-name="ce37" office:value-type="float" office:value="0">
            <text:p>0</text:p>
          </table:table-cell>
          <table:table-cell table:style-name="ce4" office:value-type="float" office:value="52">
            <text:p>5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90">
            <text:p>9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" office:value-type="float" office:value="68">
            <text:p>68</text:p>
          </table:table-cell>
          <table:table-cell table:style-name="ce4" table:number-columns-repeated="6"/>
          <table:table-cell table:style-name="ce4" table:formula="of:=SUM([.B44:.W44])" office:value-type="float" office:value="487">
            <text:p>487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Le guen .Arthur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0">
            <text:p>40</text:p>
          </table:table-cell>
          <table:table-cell table:style-name="ce35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90">
            <text:p>90</text:p>
          </table:table-cell>
          <table:table-cell table:style-name="ce37" office:value-type="float" office:value="0">
            <text:p>0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90">
            <text:p>90</text:p>
          </table:table-cell>
          <table:table-cell table:style-name="ce4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" office:value-type="float" office:value="59">
            <text:p>59</text:p>
          </table:table-cell>
          <table:table-cell table:style-name="ce4" table:number-columns-repeated="6"/>
          <table:table-cell table:style-name="ce4" table:formula="of:=SUM([.B45:.W45])" office:value-type="float" office:value="765">
            <text:p>765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Ledoux. Raphael</text:p>
          </table:table-cell>
          <table:table-cell table:style-name="ce4" office:value-type="float" office:value="40">
            <text:p>40</text:p>
          </table:table-cell>
          <table:table-cell table:style-name="ce37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70">
            <text:p>70</text:p>
          </table:table-cell>
          <table:table-cell table:style-name="ce37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0">
            <text:p>40</text:p>
          </table:table-cell>
          <table:table-cell table:style-name="ce37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68">
            <text:p>68</text:p>
          </table:table-cell>
          <table:table-cell table:style-name="ce4" table:number-columns-repeated="6"/>
          <table:table-cell table:style-name="ce4" table:formula="of:=SUM([.B46:.W46])" office:value-type="float" office:value="396">
            <text:p>396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Leufeuvre. Christophe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0">
            <text:p>80</text:p>
          </table:table-cell>
          <table:table-cell table:style-name="ce42" office:value-type="float" office:value="0">
            <text:p>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6"/>
          <table:table-cell table:style-name="ce4" table:formula="of:=SUM([.B47:.W47])" office:value-type="float" office:value="1156">
            <text:p>1156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Monnier. Baptiste</text:p>
          </table:table-cell>
          <table:table-cell table:style-name="ce36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2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6"/>
          <table:table-cell table:style-name="ce4" table:formula="of:=SUM([.B48:.W48])" office:value-type="float" office:value="959">
            <text:p>959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Nobilet. Jonathan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37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37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37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37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" table:number-columns-repeated="6"/>
          <table:table-cell table:style-name="ce4" table:formula="of:=SUM([.B49:.W49])" office:value-type="float" office:value="720">
            <text:p>720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Painvin. Cedric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90">
            <text:p>90</text:p>
          </table:table-cell>
          <table:table-cell table:style-name="ce37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37" office:value-type="float" office:value="0">
            <text:p>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8">
            <text:p>88</text:p>
          </table:table-cell>
          <table:table-cell table:style-name="ce4" table:number-columns-repeated="6"/>
          <table:table-cell table:style-name="ce4" table:formula="of:=SUM([.B50:.W50])" office:value-type="float" office:value="1068">
            <text:p>1068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Pinault. Sebastien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37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" table:number-columns-repeated="2"/>
          <table:table-cell table:style-name="ce73"/>
          <table:table-cell table:style-name="ce4" table:number-columns-repeated="3"/>
          <table:table-cell table:style-name="ce4" table:formula="of:=SUM([.B51:.W51])" office:value-type="float" office:value="1136">
            <text:p>1136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Sahli. Redouane</text:p>
          </table:table-cell>
          <table:table-cell table:style-name="ce4" office:value-type="float" office:value="90">
            <text:p>90</text:p>
          </table:table-cell>
          <table:table-cell table:style-name="ce35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1" office:value-type="float" office:value="0">
            <text:p>0</text:p>
          </table:table-cell>
          <table:table-cell table:style-name="ce4" table:number-columns-repeated="6"/>
          <table:table-cell table:style-name="ce4" table:formula="of:=SUM([.B52:.W52])" office:value-type="float" office:value="1057">
            <text:p>1057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Vandin. Stephan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70">
            <text:p>7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47" office:value-type="float" office:value="0">
            <text:p>0</text:p>
          </table:table-cell>
          <table:table-cell table:style-name="ce4" office:value-type="float" office:value="61">
            <text:p>6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" table:number-columns-repeated="6"/>
          <table:table-cell table:style-name="ce4" table:formula="of:=SUM([.B53:.W53])" office:value-type="float" office:value="366">
            <text:p>366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Varache. Sacha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20">
            <text:p>2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20">
            <text:p>20</text:p>
          </table:table-cell>
          <table:table-cell table:style-name="ce4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" table:number-columns-repeated="6"/>
          <table:table-cell table:style-name="ce4" table:formula="of:=SUM([.B54:.W54])" office:value-type="float" office:value="157">
            <text:p>157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Vincent. Etienne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37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37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" table:number-columns-repeated="6"/>
          <table:table-cell table:style-name="ce4" table:formula="of:=SUM([.B55:.W55])" office:value-type="float" office:value="450">
            <text:p>450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Lucas.Jean Rene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" office:value-type="float" office:value="43">
            <text:p>4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" table:number-columns-repeated="6"/>
          <table:table-cell table:style-name="ce4" table:formula="of:=SUM([.B56:.W56])" office:value-type="float" office:value="43">
            <text:p>43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Wozniak. laurent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" table:number-columns-repeated="6"/>
          <table:table-cell table:style-name="ce4" table:formula="of:=SUM([.B57:.W57])" office:value-type="float" office:value="20">
            <text:p>20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6" office:value-type="string">
            <text:p>Lardoux Christophe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75">
            <text:p>7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90">
            <text:p>90</text:p>
          </table:table-cell>
          <table:table-cell table:style-name="ce61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6"/>
          <table:table-cell table:style-name="ce4" table:formula="of:=SUM([.B58:.W58])" office:value-type="float" office:value="777">
            <text:p>777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7" office:value-type="string">
            <text:p>Laurent Tessier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9" office:value-type="float" office:value="90">
            <text:p>9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62" office:value-type="float" office:value="90">
            <text:p>90</text:p>
          </table:table-cell>
          <table:table-cell table:style-name="ce62" office:value-type="float" office:value="75">
            <text:p>7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62" table:number-columns-repeated="6"/>
          <table:table-cell table:style-name="ce77" table:formula="of:=SUM([.B59:.W59])" office:value-type="float" office:value="255">
            <text:p>255</text:p>
          </table:table-cell>
          <table:table-cell table:style-name="ce12" table:number-columns-repeated="2"/>
          <table:table-cell table:number-columns-repeated="998"/>
        </table:table-row>
        <table:table-row table:style-name="ro10">
          <table:table-cell table:style-name="ce17" office:value-type="string">
            <text:p>Gillet Sébastien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45">
            <text:p>45</text:p>
          </table:table-cell>
          <table:table-cell table:style-name="ce5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" table:number-columns-repeated="6"/>
          <table:table-cell table:style-name="ce25" table:formula="of:=SUM([.B60:.W60])" office:value-type="float" office:value="170">
            <text:p>170</text:p>
          </table:table-cell>
          <table:table-cell table:style-name="ce12" table:number-columns-repeated="2"/>
          <table:table-cell table:number-columns-repeated="998"/>
        </table:table-row>
        <table:table-row table:style-name="ro11">
          <table:table-cell table:style-name="ce18" office:value-type="string">
            <text:p>Monnier Frédéric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" office:value-type="float" office:value="40">
            <text:p>40</text:p>
          </table:table-cell>
          <table:table-cell table:style-name="ce42" office:value-type="float" office:value="0">
            <text:p>0</text:p>
          </table:table-cell>
          <table:table-cell table:style-name="ce72" table:number-columns-repeated="6"/>
          <table:table-cell table:style-name="ce70" table:formula="of:=SUM([.B61:.W61])" office:value-type="float" office:value="40">
            <text:p>40</text:p>
          </table:table-cell>
          <table:table-cell table:style-name="ce12" table:number-columns-repeated="2"/>
          <table:table-cell table:number-columns-repeated="998"/>
        </table:table-row>
        <table:table-row table:style-name="ro5">
          <table:table-cell table:style-name="ce19" office:value-type="string">
            <text:p>Brosse Nicolas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42" office:value-type="float" office:value="0">
            <text:p>0</text:p>
          </table:table-cell>
          <table:table-cell table:style-name="ce72" table:number-columns-repeated="6"/>
          <table:table-cell table:style-name="ce70" table:formula="of:=SUM([.B62:.W62])" office:value-type="float" office:value="90">
            <text:p>90</text:p>
          </table:table-cell>
          <table:table-cell table:number-columns-repeated="1000"/>
        </table:table-row>
        <table:table-row table:style-name="ro11">
          <table:table-cell table:style-name="ce19" office:value-type="string">
            <text:p>Cocaign Fabien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" office:value-type="float" office:value="90">
            <text:p>90</text:p>
          </table:table-cell>
          <table:table-cell table:style-name="ce42" office:value-type="float" office:value="0">
            <text:p>0</text:p>
          </table:table-cell>
          <table:table-cell table:style-name="ce72" table:number-columns-repeated="6"/>
          <table:table-cell table:style-name="ce70" table:formula="of:=SUM([.B63:.W63])" office:value-type="float" office:value="90">
            <text:p>90</text:p>
          </table:table-cell>
          <table:table-cell table:number-columns-repeated="1000"/>
        </table:table-row>
        <table:table-row table:style-name="ro5" table:number-rows-repeated="654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4" table:print="false">
        <table:table-column table:style-name="co15" table:number-columns-repeated="1024" table:default-cell-style-name="Excel_20_Built-in_20_Normal"/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6"/>
          <table:table-cell>
            <draw:frame table:end-cell-address="Feuil2.V37" table:end-x="0.811cm" table:end-y="0.184cm" draw:z-index="0" draw:name="Graphique 5" draw:style-name="gr6" svg:width="31.197cm" svg:height="16.368cm" svg:x="1.034cm" svg:y="0.111cm">
              <draw:object draw:notify-on-update-of-ranges="Feuil1.A6:Feuil1.A6 Feuil1.B6:Feuil1.W6 Feuil1.A7:Feuil1.A7 Feuil1.B7:Feuil1.W7 Feuil1.A8:Feuil1.A8 Feuil1.B8:Feuil1.W8 Feuil1.A9:Feuil1.A9 Feuil1.B9:Feuil1.W9 Feuil1.A10:Feuil1.A10 Feuil1.B10:Feuil1.W10 Feuil1.A11:Feuil1.A11 Feuil1.B11:Feuil1.W11 Feuil1.A12:Feuil1.A12 Feuil1.B12:Feuil1.W12 Feuil1.A13:Feuil1.A13 Feuil1.B13:Feuil1.W13 Feuil1.A14:Feuil1.A14 Feuil1.B14:Feuil1.W14 Feuil1.A15:Feuil1.A15 Feuil1.B15:Feuil1.W15 Feuil1.A16:Feuil1.A16 Feuil1.B16:Feuil1.W16 Feuil1.A17:Feuil1.A17 Feuil1.B17:Feuil1.W17 Feuil1.A18:Feuil1.A18 Feuil1.B18:Feuil1.W18 Feuil1.A19:Feuil1.A19 Feuil1.B19:Feuil1.W19 Feuil1.A20:Feuil1.A20 Feuil1.B20:Feuil1.W20 Feuil1.A21:Feuil1.A21 Feuil1.B21:Feuil1.W21 Feuil1.A22:Feuil1.A22 Feuil1.B22:Feuil1.W22 Feuil1.A23:Feuil1.A23 Feuil1.B23:Feuil1.W23 Feuil1.A24:Feuil1.A24 Feuil1.B24:Feuil1.W24 Feuil1.A25:Feuil1.A25 Feuil1.B25:Feuil1.W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 table:number-rows-repeated="65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 table:print="false">
        <table:table-column table:style-name="co15" table:number-columns-repeated="1024" table:default-cell-style-name="Excel_20_Built-in_20_Normal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7">07/04/2011</text:date>, <text:time>19:1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4-07T19:19:23.57</dc:date>
    <meta:generator>OpenOffice.org/3.2$Win32 OpenOffice.org_project/320m18$Build-9502</meta:generator>
    <meta:editing-duration>PT01H45M55S</meta:editing-duration>
    <meta:editing-cycles>9</meta:editing-cycles>
    <meta:document-statistic meta:table-count="3" meta:cell-count="101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three-dimensional="true" chart:deep="true" chart:auto-position="true" chart:auto-size="true" chart:treat-empty-cells="use-zero" chart:series-source="rows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35cm" svg:stroke-color="#878787"/>
      <style:text-properties fo:color="#000000" fo:font-family="Calibri" fo:font-size="12pt" style:font-size-asian="12pt" style:font-size-complex="12pt"/>
    </style:style>
    <style:style style:name="ch5" style:family="chart">
      <style:graphic-properties draw:stroke="dash" draw:stroke-dash="msLineDash_20_1" svg:stroke-width="0.071cm"/>
    </style:style>
    <style:style style:name="ch6" style:family="chart" style:data-style-name="N500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5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9" style:family="chart" style:data-style-name="N5000">
      <style:graphic-properties draw:stroke="none" draw:fill-color="#973f3c"/>
      <style:text-properties fo:font-size="6pt" style:font-size-asian="6pt" style:font-size-complex="6pt"/>
    </style:style>
    <style:style style:name="ch10" style:family="chart" style:data-style-name="N5000">
      <style:graphic-properties draw:stroke="none" draw:fill-color="#7a9346"/>
      <style:text-properties fo:font-size="6pt" style:font-size-asian="6pt" style:font-size-complex="6pt"/>
    </style:style>
    <style:style style:name="ch11" style:family="chart" style:data-style-name="N5000">
      <style:graphic-properties draw:stroke="none" draw:fill-color="#654e7f"/>
      <style:text-properties fo:font-size="6pt" style:font-size-asian="6pt" style:font-size-complex="6pt"/>
    </style:style>
    <style:style style:name="ch12" style:family="chart" style:data-style-name="N5000">
      <style:graphic-properties draw:stroke="none" draw:fill-color="#3b879c"/>
      <style:text-properties fo:font-size="6pt" style:font-size-asian="6pt" style:font-size-complex="6pt"/>
    </style:style>
    <style:style style:name="ch13" style:family="chart" style:data-style-name="N5000">
      <style:graphic-properties draw:stroke="none" draw:fill-color="#c27637"/>
      <style:text-properties fo:font-size="6pt" style:font-size-asian="6pt" style:font-size-complex="6pt"/>
    </style:style>
    <style:style style:name="ch14" style:family="chart" style:data-style-name="N5000">
      <style:graphic-properties draw:stroke="none" draw:fill-color="#4978b1"/>
      <style:text-properties fo:font-size="6pt" style:font-size-asian="6pt" style:font-size-complex="6pt"/>
    </style:style>
    <style:style style:name="ch15" style:family="chart" style:data-style-name="N5000">
      <style:graphic-properties draw:stroke="none" draw:fill-color="#b34a48"/>
      <style:text-properties fo:font-size="6pt" style:font-size-asian="6pt" style:font-size-complex="6pt"/>
    </style:style>
    <style:style style:name="ch16" style:family="chart" style:data-style-name="N5000">
      <style:graphic-properties draw:stroke="none" draw:fill-color="#91af53"/>
      <style:text-properties fo:font-size="6pt" style:font-size-asian="6pt" style:font-size-complex="6pt"/>
    </style:style>
    <style:style style:name="ch17" style:family="chart" style:data-style-name="N5000">
      <style:graphic-properties draw:stroke="none" draw:fill-color="#775d97"/>
      <style:text-properties fo:font-size="6pt" style:font-size-asian="6pt" style:font-size-complex="6pt"/>
    </style:style>
    <style:style style:name="ch18" style:family="chart" style:data-style-name="N5000">
      <style:graphic-properties draw:stroke="none" draw:fill-color="#46a1b9"/>
      <style:text-properties fo:font-size="6pt" style:font-size-asian="6pt" style:font-size-complex="6pt"/>
    </style:style>
    <style:style style:name="ch19" style:family="chart" style:data-style-name="N5000">
      <style:graphic-properties draw:stroke="none" draw:fill-color="#e78c41"/>
      <style:text-properties fo:font-size="6pt" style:font-size-asian="6pt" style:font-size-complex="6pt"/>
    </style:style>
    <style:style style:name="ch20" style:family="chart" style:data-style-name="N5000">
      <style:graphic-properties draw:stroke="none" draw:fill-color="#7e9bc7"/>
      <style:text-properties fo:font-size="6pt" style:font-size-asian="6pt" style:font-size-complex="6pt"/>
    </style:style>
    <style:style style:name="ch21" style:family="chart" style:data-style-name="N5000">
      <style:graphic-properties draw:stroke="none" draw:fill-color="#ca7e7d"/>
      <style:text-properties fo:font-size="6pt" style:font-size-asian="6pt" style:font-size-complex="6pt"/>
    </style:style>
    <style:style style:name="ch22" style:family="chart" style:data-style-name="N5000">
      <style:graphic-properties draw:stroke="none" draw:fill-color="#adc683"/>
      <style:text-properties fo:font-size="6pt" style:font-size-asian="6pt" style:font-size-complex="6pt"/>
    </style:style>
    <style:style style:name="ch23" style:family="chart" style:data-style-name="N5000">
      <style:graphic-properties draw:stroke="none" draw:fill-color="#9a89b2"/>
      <style:text-properties fo:font-size="6pt" style:font-size-asian="6pt" style:font-size-complex="6pt"/>
    </style:style>
    <style:style style:name="ch24" style:family="chart" style:data-style-name="N5000">
      <style:graphic-properties draw:stroke="none" draw:fill-color="#7cbacf"/>
      <style:text-properties fo:font-size="6pt" style:font-size-asian="6pt" style:font-size-complex="6pt"/>
    </style:style>
    <style:style style:name="ch25" style:family="chart" style:data-style-name="N5000">
      <style:graphic-properties draw:stroke="none" draw:fill-color="#f8aa7a"/>
      <style:text-properties fo:font-size="6pt" style:font-size-asian="6pt" style:font-size-complex="6pt"/>
    </style:style>
    <style:style style:name="ch26" style:family="chart" style:data-style-name="N5000">
      <style:graphic-properties draw:stroke="none" draw:fill-color="#b5c3db"/>
      <style:text-properties fo:font-size="6pt" style:font-size-asian="6pt" style:font-size-complex="6pt"/>
    </style:style>
    <style:style style:name="ch27" style:family="chart" style:data-style-name="N5000">
      <style:graphic-properties draw:stroke="none" draw:fill-color="#ddb5b5"/>
      <style:text-properties fo:font-size="6pt" style:font-size-asian="6pt" style:font-size-complex="6pt"/>
    </style:style>
    <style:style style:name="ch28" style:family="chart" style:data-style-name="N5000">
      <style:graphic-properties draw:stroke="none" draw:fill-color="#ccdab7"/>
      <style:text-properties fo:font-size="6pt" style:font-size-asian="6pt" style:font-size-complex="6pt"/>
    </style:style>
    <style:style style:name="ch29" style:family="chart">
      <style:graphic-properties draw:fill="none" draw:fill-color="#d9d9d9"/>
    </style:style>
    <style:style style:name="ch3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31.198cm" svg:height="16.369cm" xlink:href=".." chart:class="chart:bar" chart:style-name="ch1">
        <chart:legend chart:legend-position="end" svg:x="26.773cm" svg:y="3.387cm" chart:style-name="ch2"/>
        <chart:plot-area chart:style-name="ch3" table:cell-range-address="Feuil1.A6:Feuil1.W25" chart:data-source-has-labels="column" svg:x="0.623cm" svg:y="0.327cm" svg:width="25.528cm" svg:height="15.388cm" dr3d:transform="matrix (0.86888803478277 -0.492403512236656 0.050718479357537 0.323745800512268 0.642788285055866 0.694270752117364 -0.374462601152647 -0.586823654714041 0.717924619027687 0cm 0cm 0cm)" dr3d:vrp="(48331.5705870824 28151.2629159979 67407.6491134526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Feuil1.B6:Feuil1.W6" chart:label-cell-address="Feuil1.A6:Feuil1.A6" chart:class="chart:bar">
            <chart:data-point chart:repeated="22"/>
          </chart:series>
          <chart:series chart:style-name="ch10" chart:values-cell-range-address="Feuil1.B7:Feuil1.W7" chart:label-cell-address="Feuil1.A7:Feuil1.A7" chart:class="chart:bar">
            <chart:data-point chart:repeated="22"/>
          </chart:series>
          <chart:series chart:style-name="ch11" chart:values-cell-range-address="Feuil1.B8:Feuil1.W8" chart:label-cell-address="Feuil1.A8:Feuil1.A8" chart:class="chart:bar">
            <chart:data-point chart:repeated="22"/>
          </chart:series>
          <chart:series chart:style-name="ch12" chart:values-cell-range-address="Feuil1.B9:Feuil1.W9" chart:label-cell-address="Feuil1.A9:Feuil1.A9" chart:class="chart:bar">
            <chart:data-point chart:repeated="22"/>
          </chart:series>
          <chart:series chart:style-name="ch13" chart:values-cell-range-address="Feuil1.B10:Feuil1.W10" chart:label-cell-address="Feuil1.A10:Feuil1.A10" chart:class="chart:bar">
            <chart:data-point chart:repeated="22"/>
          </chart:series>
          <chart:series chart:style-name="ch14" chart:values-cell-range-address="Feuil1.B11:Feuil1.W11" chart:label-cell-address="Feuil1.A11:Feuil1.A11" chart:class="chart:bar">
            <chart:data-point chart:repeated="22"/>
          </chart:series>
          <chart:series chart:style-name="ch15" chart:values-cell-range-address="Feuil1.B12:Feuil1.W12" chart:label-cell-address="Feuil1.A12:Feuil1.A12" chart:class="chart:bar">
            <chart:data-point chart:repeated="22"/>
          </chart:series>
          <chart:series chart:style-name="ch16" chart:values-cell-range-address="Feuil1.B13:Feuil1.W13" chart:label-cell-address="Feuil1.A13:Feuil1.A13" chart:class="chart:bar">
            <chart:data-point chart:repeated="22"/>
          </chart:series>
          <chart:series chart:style-name="ch17" chart:values-cell-range-address="Feuil1.B14:Feuil1.W14" chart:label-cell-address="Feuil1.A14:Feuil1.A14" chart:class="chart:bar">
            <chart:data-point chart:repeated="22"/>
          </chart:series>
          <chart:series chart:style-name="ch18" chart:values-cell-range-address="Feuil1.B15:Feuil1.W15" chart:label-cell-address="Feuil1.A15:Feuil1.A15" chart:class="chart:bar">
            <chart:data-point chart:repeated="22"/>
          </chart:series>
          <chart:series chart:style-name="ch19" chart:values-cell-range-address="Feuil1.B16:Feuil1.W16" chart:label-cell-address="Feuil1.A16:Feuil1.A16" chart:class="chart:bar">
            <chart:data-point chart:repeated="22"/>
          </chart:series>
          <chart:series chart:style-name="ch20" chart:values-cell-range-address="Feuil1.B17:Feuil1.W17" chart:label-cell-address="Feuil1.A17:Feuil1.A17" chart:class="chart:bar">
            <chart:data-point chart:repeated="22"/>
          </chart:series>
          <chart:series chart:style-name="ch21" chart:values-cell-range-address="Feuil1.B18:Feuil1.W18" chart:label-cell-address="Feuil1.A18:Feuil1.A18" chart:class="chart:bar">
            <chart:data-point chart:repeated="22"/>
          </chart:series>
          <chart:series chart:style-name="ch22" chart:values-cell-range-address="Feuil1.B19:Feuil1.W19" chart:label-cell-address="Feuil1.A19:Feuil1.A19" chart:class="chart:bar">
            <chart:data-point chart:repeated="22"/>
          </chart:series>
          <chart:series chart:style-name="ch23" chart:values-cell-range-address="Feuil1.B20:Feuil1.W20" chart:label-cell-address="Feuil1.A20:Feuil1.A20" chart:class="chart:bar">
            <chart:data-point chart:repeated="22"/>
          </chart:series>
          <chart:series chart:style-name="ch24" chart:values-cell-range-address="Feuil1.B21:Feuil1.W21" chart:label-cell-address="Feuil1.A21:Feuil1.A21" chart:class="chart:bar">
            <chart:data-point chart:repeated="22"/>
          </chart:series>
          <chart:series chart:style-name="ch25" chart:values-cell-range-address="Feuil1.B22:Feuil1.W22" chart:label-cell-address="Feuil1.A22:Feuil1.A22" chart:class="chart:bar">
            <chart:data-point chart:repeated="22"/>
          </chart:series>
          <chart:series chart:style-name="ch26" chart:values-cell-range-address="Feuil1.B23:Feuil1.W23" chart:label-cell-address="Feuil1.A23:Feuil1.A23" chart:class="chart:bar">
            <chart:data-point chart:repeated="22"/>
          </chart:series>
          <chart:series chart:style-name="ch27" chart:values-cell-range-address="Feuil1.B24:Feuil1.W24" chart:label-cell-address="Feuil1.A24:Feuil1.A24" chart:class="chart:bar">
            <chart:data-point chart:repeated="22"/>
          </chart:series>
          <chart:series chart:style-name="ch28" chart:values-cell-range-address="Feuil1.B25:Feuil1.W25" chart:label-cell-address="Feuil1.A25:Feuil1.A25" chart:class="chart:bar">
            <chart:data-point chart:repeated="22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</table:table-row>
          </table:table-header-rows>
          <table:table-rows>
            <table:table-row>
              <table:table-cell office:value-type="string">
                <text:p text:id="Feuil1.A6:Feuil1.A6">Blin Ludovic</text:p>
              </table:table-cell>
              <table:table-cell office:value-type="float" office:value="4">
                <text:p text:id="Feuil1.B6:Feuil1.W6"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1.A7:Feuil1.A7">Corvaisier Sebastien</text:p>
              </table:table-cell>
              <table:table-cell office:value-type="float" office:value="4">
                <text:p text:id="Feuil1.B7:Feuil1.W7"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1.A8:Feuil1.A8">Gilet Sebastien</text:p>
              </table:table-cell>
              <table:table-cell office:value-type="float" office:value="1.#NAN">
                <text:p text:id="Feuil1.B8:Feuil1.W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1.A9:Feuil1.A9">Bryon Cédric</text:p>
              </table:table-cell>
              <table:table-cell office:value-type="float" office:value="1.#NAN">
                <text:p text:id="Feuil1.B9:Feuil1.W9">1.#NAN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1.A10:Feuil1.A10">Lardoux Christophe</text:p>
              </table:table-cell>
              <table:table-cell office:value-type="float" office:value="1.#NAN">
                <text:p text:id="Feuil1.B10:Feuil1.W1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1.A11:Feuil1.A11">Chenu Maxime</text:p>
              </table:table-cell>
              <table:table-cell office:value-type="float" office:value="2">
                <text:p text:id="Feuil1.B11:Feuil1.W11"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1.A12:Feuil1.A12">Delepine Charly</text:p>
              </table:table-cell>
              <table:table-cell office:value-type="float" office:value="1.#NAN">
                <text:p text:id="Feuil1.B12:Feuil1.W12">1.#NAN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1.A13:Feuil1.A13">Fauvel Gaetan</text:p>
              </table:table-cell>
              <table:table-cell office:value-type="float" office:value="1.#NAN">
                <text:p text:id="Feuil1.B13:Feuil1.W1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1.A14:Feuil1.A14">Gatecel Mickael</text:p>
              </table:table-cell>
              <table:table-cell office:value-type="float" office:value="4">
                <text:p text:id="Feuil1.B14:Feuil1.W14"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1.A15:Feuil1.A15">Hamel Jean andre</text:p>
              </table:table-cell>
              <table:table-cell office:value-type="float" office:value="4">
                <text:p text:id="Feuil1.B15:Feuil1.W15"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1.A16:Feuil1.A16">Vincent Etienne</text:p>
              </table:table-cell>
              <table:table-cell office:value-type="float" office:value="1.#NAN">
                <text:p text:id="Feuil1.B16:Feuil1.W1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1.A17:Feuil1.A17">Le Guen Arthur</text:p>
              </table:table-cell>
              <table:table-cell office:value-type="float" office:value="3">
                <text:p text:id="Feuil1.B17:Feuil1.W17"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1.A18:Feuil1.A18">Ledoux Raphael</text:p>
              </table:table-cell>
              <table:table-cell office:value-type="float" office:value="4">
                <text:p text:id="Feuil1.B18:Feuil1.W18"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1.A19:Feuil1.A19">Lefeuvre Christophe</text:p>
              </table:table-cell>
              <table:table-cell office:value-type="float" office:value="5">
                <text:p text:id="Feuil1.B19:Feuil1.W19"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1.A20:Feuil1.A20">Monnier Baptiste</text:p>
              </table:table-cell>
              <table:table-cell office:value-type="float" office:value="1.#NAN">
                <text:p text:id="Feuil1.B20:Feuil1.W20"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1.A21:Feuil1.A21">Nobilet Johnatan</text:p>
              </table:table-cell>
              <table:table-cell office:value-type="float" office:value="5">
                <text:p text:id="Feuil1.B21:Feuil1.W21">5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1.A22:Feuil1.A22">Painvain Cedric</text:p>
              </table:table-cell>
              <table:table-cell office:value-type="float" office:value="3">
                <text:p text:id="Feuil1.B22:Feuil1.W22"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1.A23:Feuil1.A23">Pinault Sebastien</text:p>
              </table:table-cell>
              <table:table-cell office:value-type="float" office:value="3">
                <text:p text:id="Feuil1.B23:Feuil1.W23"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1.A24:Feuil1.A24">Sahly Redouane</text:p>
              </table:table-cell>
              <table:table-cell office:value-type="float" office:value="2">
                <text:p text:id="Feuil1.B24:Feuil1.W24"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Feuil1.A25:Feuil1.A25">Vandin Stephane</text:p>
              </table:table-cell>
              <table:table-cell office:value-type="float" office:value="4">
                <text:p text:id="Feuil1.B25:Feuil1.W25"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msLineDash_20_1" draw:display-name="msLineDash 1" draw:style="rect" draw:dots2="1" draw:dots2-length="0.284cm" draw:distance="0.213cm"/>
    <draw:stroke-dash draw:name="msLineDash_20_2" draw:display-name="msLineDash 2" draw:style="rect" draw:dots2="1" draw:dots2-length="0.284cm" draw:distance="0.213cm"/>
  </office:styles>
</office:document-styles>
</file>