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500000238A2754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3pt"/>
    </style:style>
    <style:style style:name="P3" style:family="paragraph" style:parent-style-name="Standard">
      <style:text-properties style:font-name="Arial" fo:font-size="16pt" style:font-size-asian="16pt" style:font-name-complex="Arial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Heading_20_5" style:master-page-name="Standard">
      <style:paragraph-properties style:page-number="auto"/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>
      <style:text-properties fo:language="en" fo:country="GB"/>
    </style:style>
    <style:style style:name="P10" style:family="paragraph" style:parent-style-name="Heading_20_1"/>
    <style:style style:name="P11" style:family="paragraph" style:parent-style-name="Heading_20_1">
      <style:text-properties fo:font-weight="normal" style:font-weight-asian="normal"/>
    </style:style>
    <style:style style:name="P12" style:family="paragraph" style:parent-style-name="Heading_20_1">
      <style:paragraph-properties fo:margin-left="6.244cm" fo:margin-right="0cm" fo:text-indent="1.249cm" style:auto-text-indent="false"/>
    </style:style>
    <style:style style:name="P13" style:family="paragraph" style:parent-style-name="Heading_20_6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3pt"/>
    </style:style>
    <style:style style:name="T3" style:family="text">
      <style:text-properties style:font-name="Arial" fo:font-size="16pt" style:font-size-asian="16pt" style:font-name-complex="Arial" style:font-size-complex="13pt" style:font-weight-complex="bold"/>
    </style:style>
    <style:style style:name="T4" style:family="text">
      <style:text-properties fo:font-size="13pt" fo:font-weight="normal" style:font-size-asian="13pt" style:font-weight-asian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5">FICHE DE RENSEIGNEMENTS SAISON 2018-2019</text:h>
      <text:h text:style-name="P13" text:outline-level="6"/>
      <text:h text:style-name="P13" text:outline-level="6">Cette fiche est à remettre au plus vite auprès de votre secrétaire de bureau</text:h>
      <text:p text:style-name="P5"/>
      <text:p text:style-name="P5">Avec la demande de licence, le règlement (IMPERATIVEMENT), la photo (si notée sur demande de licence ou si 1ère licence, une pièce d'identité (1ère licence)</text:p>
      <text:p text:style-name="P2"/>
      <text:p text:style-name="Standard"><text:span text:style-name="T2">NOM : </text:span><text:span text:style-name="T3">……………………………………</text:span><text:span text:style-name="T2">Prénom : </text:span><text:span text:style-name="T3">……………………..</text:span></text:p>
      <text:p text:style-name="P3"/>
      <text:p text:style-name="Standard"><text:span text:style-name="T2">Date de naissance : </text:span><text:span text:style-name="T3">………………………………………………………</text:span></text:p>
      <text:p text:style-name="P2"/>
      <text:p text:style-name="Standard"><text:span text:style-name="T2">Adresse : </text:span><text:span text:style-name="T3">……………………………………………………………………</text:span></text:p>
      <text:p text:style-name="P3"/>
      <text:p text:style-name="P3">………………………………………………………………………………...</text:p>
      <text:p text:style-name="P3"/>
      <text:p text:style-name="Standard"><text:span text:style-name="T2">Téléphone fixe : </text:span><text:span text:style-name="T3">………………………</text:span><text:span text:style-name="T2">Portable : </text:span><text:span text:style-name="T3">……………………...</text:span></text:p>
      <text:p text:style-name="P3"/>
      <text:p text:style-name="Standard"><text:span text:style-name="T2">Adresse mail : </text:span><text:span text:style-name="T3">……………………………………………………………..</text:span></text:p>
      <text:p text:style-name="Standard"><text:span text:style-name="T3"/></text:p>
      <text:p text:style-name="Standard"><text:span text:style-name="T3">Vie Familiale<text:tab/>: ….................................................................................</text:span></text:p>
      <text:p text:style-name="Standard"><text:span text:style-name="T3"/></text:p>
      <text:p text:style-name="Standard"><text:span text:style-name="T3">horaire de travail : ….............................................................................</text:span></text:p>
      <text:p text:style-name="Standard"><text:span text:style-name="T3"/></text:p>
      <text:p text:style-name="Standard"><text:span text:style-name="T3">Poste joué : ….......................................................................................</text:span></text:p>
      <text:p text:style-name="Standard"><text:span text:style-name="T3"/></text:p>
      <text:p text:style-name="Standard"><text:span text:style-name="T3">Objectif de la saison : …........................................................................</text:span></text:p>
      <text:p text:style-name="Standard"><text:span text:style-name="T3"/></text:p>
      <text:p text:style-name="Standard"><text:span text:style-name="T3"/></text:p>
      <text:p text:style-name="P4"/>
      <text:h text:style-name="Heading_20_6" text:outline-level="6"/>
      <text:h text:style-name="Heading_20_6" text:outline-level="6">Cette fiche est à remettre au plus vite auprès de votre secrétaire de bureau</text:h>
      <text:p text:style-name="Standard"/>
      <text:p text:style-name="Standard">Je certifie avoir pris connaissances du règlement intérieur que je signe avec ma licence. </text:p>
      <text:p text:style-name="Standard">J’accepte la diffusion d’image (calendriers, site internet,..)</text:p>
      <text:p text:style-name="P6"><draw:custom-shape text:anchor-type="char" draw:z-index="2" draw:style-name="gr1" draw:text-style-name="P14" svg:width="1.908cm" svg:height="0.638cm" svg:x="13.97cm" svg:y="0.1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Signature du joueur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margin-top="0cm" fo:margin-bottom="0cm" fo:text-align="justify" style:justify-single-word="false" fo:text-indent="1.249cm" style:auto-text-indent="false" fo:keep-with-next="always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3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12pt" style:font-size-asian="12pt"/>
    </style:style>
    <style:style style:name="MP2" style:family="paragraph" style:parent-style-name="Heading_20_1">
      <style:text-properties fo:language="en" fo:country="GB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Heading_20_1">
      <style:paragraph-properties fo:margin-left="6.244cm" fo:margin-right="0cm" fo:text-indent="1.249cm" style:auto-text-indent="false"/>
    </style:style>
    <style:style style:name="MP5" style:family="paragraph" style:parent-style-name="Heading_20_1">
      <style:text-properties fo:font-weight="normal" style:font-weight-asian="normal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13pt" fo:font-weight="normal" style:font-size-asian="13pt" style:font-weight-asian="normal"/>
    </style:style>
    <style:style style:name="MT3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Cadre1" text:anchor-type="char" svg:x="6.985cm" svg:y="-0.019cm" svg:width="10.478cm" svg:height="3.493cm" draw:z-index="1"><draw:text-box><text:h text:style-name="MP1" text:outline-level="1">FOOTBALL CLUB PONT DE LA PYLE</text:h><text:p text:style-name="Standard">(Entente Meussia / Coyron / La Tour Du Meix)</text:p><text:p text:style-name="Standard"/><text:h text:style-name="MP2" text:outline-level="1">FFF N° 550 154</text:h><text:p text:style-name="MP3"/><text:p text:style-name="Standard"><text:span text:style-name="MT1">Mail : </text:span><text:a xlink:type="simple" xlink:href="mailto:pontdepyle.foot@neuf.fr" text:style-name="Internet_20_link" text:visited-style-name="Visited_20_Internet_20_Link"><text:span text:style-name="Internet_20_link"><text:span text:style-name="MT1">pontdepyle.foot@</text:span></text:span></text:a><text:span text:style-name="Internet_20_link"><text:span text:style-name="MT1">orange.fr</text:span></text:span></text:p><text:p text:style-name="MP3"/><text:p text:style-name="Standard"/></draw:text-box></draw:frame> <text:span text:style-name="MT2"><draw:frame draw:style-name="Mfr2" draw:name="images1" text:anchor-type="as-char" svg:width="3.888cm" svg:height="3.771cm" draw:z-index="0"><draw:image xlink:href="Pictures/100000000000024500000238A27546B3.jpg" xlink:type="simple" xlink:show="embed" xlink:actuate="onLoad"/></draw:frame></text:span></text:h>
        <text:h text:style-name="MP4" text:outline-level="1"><text:span text:style-name="Internet_20_link">http://fc-pontdepyle.footeo.com/</text:span></text:h>
        <text:h text:style-name="Heading_20_1" text:outline-level="1"/>
      </style:header>
      <style:footer>
        <text:h text:style-name="MP5" text:outline-level="1"/>
        <text:h text:style-name="MP5" text:outline-level="1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EUNION DE BUREAU DU 14 SEPTEMBRE 2003</dc:title>
    <meta:initial-creator>Compaq_Propriétaire</meta:initial-creator>
    <meta:creation-date>2013-06-02T09:19:00</meta:creation-date>
    <dc:date>2018-06-28T21:59:51.03</dc:date>
    <meta:print-date>2017-05-31T22:11:35</meta:print-date>
    <meta:editing-cycles>10</meta:editing-cycles>
    <meta:editing-duration>PT12M27S</meta:editing-duration>
    <meta:generator>OpenOffice/4.1.2$Win32 OpenOffice.org_project/412m3$Build-9782</meta:generator>
    <meta:document-statistic meta:table-count="0" meta:image-count="1" meta:object-count="0" meta:page-count="1" meta:paragraph-count="23" meta:word-count="149" meta:character-count="1307"/>
  </office:meta>
</office:document-meta>
</file>