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 DARLING" svg:font-family="'AR DARLING'" style:font-pitch="variable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rebuchet MS" fo:font-size="12pt" style:font-size-asian="12pt" style:font-size-complex="12pt"/>
    </style:style>
    <style:style style:name="P2" style:family="paragraph" style:parent-style-name="Standard">
      <style:paragraph-properties fo:margin-left="0.37cm" fo:margin-right="0.556cm" fo:text-align="start" style:justify-single-word="false" fo:text-indent="0cm" style:auto-text-indent="false"/>
      <style:text-properties style:font-name="Trebuchet MS" fo:font-size="12pt" style:font-size-asian="12pt" style:font-size-complex="12pt"/>
    </style:style>
    <style:style style:name="P3" style:family="paragraph" style:parent-style-name="Standard">
      <style:paragraph-properties fo:margin-left="0.37cm" fo:margin-right="0.556cm" fo:text-align="center" style:justify-single-word="false" fo:text-indent="0cm" style:auto-text-indent="false"/>
      <style:text-properties style:font-name="Trebuchet MS" fo:font-size="12pt" style:font-size-asian="12pt" style:font-size-complex="12pt"/>
    </style:style>
    <style:style style:name="P4" style:family="paragraph" style:parent-style-name="Standard">
      <style:paragraph-properties fo:margin-left="0.37cm" fo:margin-right="0.556cm" fo:text-align="start" style:justify-single-word="false" fo:text-indent="0cm" style:auto-text-indent="false"/>
      <style:text-properties style:font-name="Trebuchet MS" fo:font-size="12pt" style:font-size-asian="12pt" style:font-size-complex="12pt"/>
    </style:style>
    <style:style style:name="P5" style:family="paragraph" style:parent-style-name="Standard">
      <style:paragraph-properties fo:margin-left="0.37cm" fo:margin-right="0.556cm" fo:text-align="start" style:justify-single-word="false" fo:text-indent="0cm" style:auto-text-indent="false"/>
      <style:text-properties style:font-name="Trebuchet MS" fo:font-size="26pt" style:font-size-asian="26pt" style:font-size-complex="26pt"/>
    </style:style>
    <style:style style:name="P6" style:family="paragraph" style:parent-style-name="Standard">
      <style:paragraph-properties fo:margin-left="0.37cm" fo:margin-right="0.556cm" fo:text-align="start" style:justify-single-word="false" fo:text-indent="0cm" style:auto-text-indent="false"/>
      <style:text-properties style:font-name="Trebuchet MS" fo:font-size="14pt" style:font-size-asian="14pt" style:font-size-complex="14pt"/>
    </style:style>
    <style:style style:name="P7" style:family="paragraph" style:parent-style-name="Standard">
      <style:paragraph-properties fo:margin-left="0.37cm" fo:margin-right="0.556cm" fo:text-align="start" style:justify-single-word="false" fo:text-indent="0cm" style:auto-text-indent="false"/>
      <style:text-properties style:font-name="Trebuchet MS" fo:font-size="15pt" style:font-size-asian="15pt" style:font-size-complex="15pt"/>
    </style:style>
    <style:style style:name="P8" style:family="paragraph" style:parent-style-name="Standard">
      <style:paragraph-properties fo:margin-left="0.37cm" fo:margin-right="0.556cm" fo:text-align="center" style:justify-single-word="false" fo:text-indent="0cm" style:auto-text-indent="false"/>
      <style:text-properties fo:color="#ff0000" style:font-name="Aharoni" fo:font-size="26pt" style:font-size-asian="26pt" style:font-size-complex="26pt"/>
    </style:style>
    <style:style style:name="P9" style:family="paragraph" style:parent-style-name="Standard">
      <style:paragraph-properties fo:margin-left="0.37cm" fo:margin-right="0.556cm" fo:text-align="start" style:justify-single-word="false" fo:text-indent="0cm" style:auto-text-indent="false"/>
      <style:text-properties fo:color="#ff0000" style:font-name="Trebuchet MS" fo:font-size="14pt" style:font-size-asian="14pt" style:font-size-complex="14pt"/>
    </style:style>
    <style:style style:name="P10" style:family="paragraph" style:parent-style-name="Standard">
      <style:paragraph-properties fo:margin-left="0.37cm" fo:margin-right="0.556cm" fo:text-align="start" style:justify-single-word="false" fo:text-indent="0cm" style:auto-text-indent="false"/>
      <style:text-properties style:font-name="AR DARLING" fo:font-size="15pt" style:font-size-asian="15pt" style:font-size-complex="15pt"/>
    </style:style>
    <style:style style:name="P11" style:family="paragraph" style:parent-style-name="Standard">
      <style:paragraph-properties fo:margin-left="0.37cm" fo:margin-right="0.556cm" fo:text-align="start" style:justify-single-word="false" fo:text-indent="0cm" style:auto-text-indent="false"/>
      <style:text-properties style:font-name="Aharoni" fo:font-size="14pt" style:font-size-asian="14pt" style:font-size-complex="14pt"/>
    </style:style>
    <style:style style:name="P12" style:family="paragraph" style:parent-style-name="Standard">
      <style:paragraph-properties fo:margin-left="0.37cm" fo:margin-right="0.556cm" fo:text-align="start" style:justify-single-word="false" fo:text-indent="0cm" style:auto-text-indent="false"/>
      <style:text-properties style:font-name="Aharoni" fo:font-size="20pt" style:font-size-asian="20pt" style:font-size-complex="20pt"/>
    </style:style>
    <style:style style:name="P13" style:family="paragraph" style:parent-style-name="Standard">
      <style:paragraph-properties fo:text-align="center" style:justify-single-word="false"/>
      <style:text-properties style:font-name="AR DARLING" fo:font-size="44pt" style:font-size-asian="44pt" style:font-size-complex="44pt"/>
    </style:style>
    <style:style style:name="P14" style:family="paragraph" style:parent-style-name="Standard">
      <style:paragraph-properties fo:margin-left="0cm" fo:margin-right="0.556cm" fo:text-align="start" style:justify-single-word="false" fo:text-indent="0cm" style:auto-text-indent="false"/>
      <style:text-properties style:font-name="Trebuchet MS" fo:font-size="12pt" style:font-size-asian="12pt" style:font-size-complex="12pt"/>
    </style:style>
    <style:style style:name="P15" style:family="paragraph" style:parent-style-name="Standard">
      <style:paragraph-properties fo:margin-left="0cm" fo:margin-right="0.556cm" fo:text-align="center" style:justify-single-word="false" fo:text-indent="0cm" style:auto-text-indent="false"/>
      <style:text-properties style:font-name="Trebuchet MS" fo:font-size="12pt" style:font-size-asian="12pt" style:font-size-complex="12pt"/>
    </style:style>
    <style:style style:name="T1" style:family="text">
      <style:text-properties style:font-name="Aharoni"/>
    </style:style>
    <style:style style:name="T2" style:family="text">
      <style:text-properties style:font-name="Aharoni" fo:font-size="14pt" style:font-size-asian="14pt" style:font-size-complex="14pt"/>
    </style:style>
    <style:style style:name="T3" style:family="text">
      <style:text-properties style:font-name="Aharoni" fo:font-size="13pt" style:font-size-asian="13pt" style:font-size-complex="13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Trebuchet MS" fo:font-size="12pt" style:font-size-asian="12pt" style:font-size-complex="12pt"/>
    </style:style>
    <style:style style:name="T6" style:family="text">
      <style:text-properties fo:color="#ff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RBITRAGE JEUNES</text:p>
      <text:p text:style-name="P1"/>
      <text:p text:style-name="P1"/>
      <text:p text:style-name="P1"/>
      <text:p text:style-name="P14"><text:s text:c="3"/><text:span text:style-name="T2"><text:s/>ON A BESOIN DE VOUS POUR AIDER LES EDUCATEURS DU CLUB A ORGANISER UN <text:s text:c="10"/></text:span></text:p>
      <text:p text:style-name="P14"><text:span text:style-name="T2"><text:s text:c="4"/>PLATEAU OU UN MATCH.</text:span></text:p>
      <text:p text:style-name="P11"/>
      <text:p text:style-name="P11"><text:s/>ON VOUS DEMANDE DE VOUS LIBERER 1 A 2 HEURES DANS LA SAISON SOIT POUR <text:s text:c="3"/>ARBITRER UN MATCH (CENTRE OU ASSISTANT) OU TENIR LA BUVETTE.</text:p>
      <text:p text:style-name="P11"/>
      <text:p text:style-name="P11"><text:s/>MERCI DE NOUS AIDER</text:p>
      <text:p text:style-name="P2"/>
      <text:p text:style-name="P2"/>
      <text:p text:style-name="P10"><text:s/>VOICI LES DATES DES MATCHS ET PLATEAUX :</text:p>
      <text:p text:style-name="P5"/>
      <text:p text:style-name="P8">OCTOBRE</text:p>
      <text:p text:style-name="P8"/>
      <text:p text:style-name="P2"><text:span text:style-name="T3">SAMEDI 12 OCTOBRE <text:s text:c="3"/>10H15 <text:s text:c="3"/>DAMVIX </text:span><text:span text:style-name="T1"><text:s text:c="2"/></text:span><text:s text:c="70"/>MATCH U13</text:p>
      <text:p text:style-name="P2"/>
      <text:p text:style-name="P6">2 A 4 ARBITRES : <text:s text:c="2"/>QUILLET SEBASTIEN 06.86.23.39.44 <text:s/>- BERULLIER SEBASTIEN 06.29.42.19.11</text:p>
      <text:p text:style-name="P6"><text:s text:c="27"/>+ <text:s/>U17</text:p>
      <text:p text:style-name="P2"/>
      <text:p text:style-name="P2"><text:span text:style-name="T3">SAMEDI 12 OCTOBRE <text:s text:c="2"/>14H <text:s text:c="2"/>BENET</text:span> <text:s text:c="77"/>MATCH U11</text:p>
      <text:p text:style-name="P2"/>
      <text:p text:style-name="P7">2 A 4 JOUEURS <text:s/>: <text:s/>14H <text:s text:c="2"/>AIME JULIEN <text:s/>0672479987 <text:s/>- <text:s/>AUGER MANU <text:s/>0683453405</text:p>
      <text:p text:style-name="P7"><text:s text:c="24"/>15H <text:s text:c="2"/>MUCIEK KEVIN 0635542616 <text:s/>- <text:s/>FLEURET ETIENNE <text:s/>06 12 72 6150</text:p>
      <text:p text:style-name="P2"/>
      <text:p text:style-name="P15">--------------------------------</text:p>
      <text:p text:style-name="P2"/>
      <text:p text:style-name="P2"><text:span text:style-name="T2"><text:s text:c="2"/>DIMANCHE 20 OCTOBRE <text:s/>10H30 <text:s text:c="2"/>BENET <text:s/></text:span><text:s text:c="9"/>MATCH U15</text:p>
      <text:p text:style-name="P2"/>
      <text:p text:style-name="P6">1 ARBITRE : MACOUIN BRUNO</text:p>
      <text:p text:style-name="P6"/>
      <text:p text:style-name="P3">------------------------------------</text:p>
      <text:p text:style-name="P2"/>
      <text:p text:style-name="P2"><text:span text:style-name="T3">SAMEDI 26 OCTOBRE <text:s/>15H <text:s/>BENET <text:s text:c="2"/>OU <text:s/>DIMANCHE 27 OCTOBRE <text:s/>10H30 <text:s text:c="2"/>BENET <text:s/></text:span><text:s text:c="9"/>MATCH <text:s/>U15</text:p>
      <text:p text:style-name="P2"/>
      <text:p text:style-name="P6">1 ARBITRE : LUCAS LAURENT</text:p>
      <text:p text:style-name="P2"/>
      <text:p text:style-name="P8">NOVEMBRE</text:p>
      <text:p text:style-name="P3"/>
      <text:p text:style-name="P2"><text:span text:style-name="T2">SAMEDI 02 NOVEMBRE <text:s text:c="2"/>15H <text:s/>BENET</text:span> <text:s text:c="74"/>MATCH <text:s/>U17</text:p>
      <text:p text:style-name="P2"/>
      <text:p text:style-name="P6">1 ARBITRE : <text:s/>MAMADE</text:p>
      <text:p text:style-name="P2"/>
      <text:p text:style-name="P3">------------------------------------------</text:p>
      <text:p text:style-name="P2"/>
      <text:p text:style-name="P2"><text:span text:style-name="T3">SAMEDI 09 NOVEMBRE <text:s/>15H BENET <text:s/>OU DIMANCHE 10 <text:s/>NOVEMBRE <text:s/>10H30 <text:s text:c="2"/>BENET <text:s text:c="3"/></text:span><text:s/>MATCH U15</text:p>
      <text:p text:style-name="P2"><text:soft-page-break/></text:p>
      <text:p text:style-name="P6">1 ARBITRE : <text:s/>JEANNOT</text:p>
      <text:p text:style-name="P2"/>
      <text:p text:style-name="P2"/>
      <text:p text:style-name="P2"/>
      <text:p text:style-name="P2"><text:span text:style-name="T2">SAMEDI 09 NOVEMBRE <text:s/>14H <text:s/>BENET <text:s text:c="3"/></text:span><text:s text:c="58"/>PLATEAU <text:s text:c="2"/>U8 U9</text:p>
      <text:p text:style-name="P2"/>
      <text:p text:style-name="P6">4 ARBITRES : BON LUDOVIC <text:s/>06 21 55 13 72 <text:s/>- <text:s/>PELLERIN <text:s/>WILLIAM </text:p>
      <text:p text:style-name="P6"><text:s text:c="20"/>HINDLE DARRAN 06 82 18 51 07 <text:s/>- BUFFETEAU HUGO</text:p>
      <text:p text:style-name="P6"><text:s text:c="19"/>GUERRARD NICOLAS ?</text:p>
      <text:p text:style-name="P2"/>
      <text:p text:style-name="P2"/>
      <text:p text:style-name="P2"/>
      <text:p text:style-name="P8">NOVEMBRE</text:p>
      <text:p text:style-name="P2"/>
      <text:p text:style-name="P2"><text:span text:style-name="T3">SAMEDI 16 NOVEMBRE <text:s/>15H <text:s/>BENET <text:s text:c="5"/></text:span><text:s text:c="71"/>MATCH <text:s/>U17</text:p>
      <text:p text:style-name="P6"/>
      <text:p text:style-name="P6">1 ARBITRE : MAMADE</text:p>
      <text:p text:style-name="P2"/>
      <text:p text:style-name="P3">-------------------------------------------</text:p>
      <text:p text:style-name="P2"/>
      <text:p text:style-name="P2"><text:span text:style-name="T3">SAMEDI 23 NOVEMBRE <text:s/>10H15 <text:s/>DAMVIX </text:span><text:s text:c="71"/>MATCH U13</text:p>
      <text:p text:style-name="P2"/>
      <text:p text:style-name="P6">2 A 4 ARBITRES : POM 06.66.22.70.51 <text:s text:c="2"/>- <text:s/>GOUPILLEAU JORDAN <text:s/>06.45.60.74.76</text:p>
      <text:p text:style-name="P6"><text:s text:c="25"/>GARNIER VINCENT ? 06.72.50.86.04 <text:s/>- <text:s/>JANSE BEN 06.45.50.80.09</text:p>
      <text:p text:style-name="P9"/>
      <text:p text:style-name="P8">DECEMBRE</text:p>
      <text:p text:style-name="P3"/>
      <text:p text:style-name="P2"><text:span text:style-name="T2">SAMEDI 12 DECEMBRE <text:s/>14H <text:s/>BENET <text:s text:c="3"/></text:span><text:s text:c="74"/>MATCH U10</text:p>
      <text:p text:style-name="P2"/>
      <text:p text:style-name="P6">2 A 4 ARBITRES : <text:s/>14H <text:s/>THEBAUD NICOLAS <text:s/>06.78.48.28.81 <text:s/>- BOBIN JULIEN 06.35.39.57.28</text:p>
      <text:p text:style-name="P6"><text:s text:c="26"/>15H <text:s/>GIRARD FLORENT 07.87.26.45.90 <text:s/>- BODIN JULIEN 06.50.02.15.44</text:p>
      <text:p text:style-name="P6"/>
      <text:p text:style-name="P6">MERCI AUX JOUEURS QUI SE SONT LIBERES. IL Y AURA UN AUTRE PLANNING ETABLI AU MOIS DE JANVIER</text:p>
      <text:p text:style-name="P6">POUR LA 2EME PHASE</text:p>
      <text:p text:style-name="P2"/>
      <text:p text:style-name="P12"/>
      <text:p text:style-name="P12">SI DES JOUEURS <text:span text:style-name="T6">LOISIRS</text:span> PEUVENT SE LIBERER UN DIMANCHE DANS LA SAISON POUR AIDER BERNARD, GUILLAUME, MAMADE et THIERRY <text:s text:c="2"/>A <text:s text:c="3"/>ARBITRER LA TOUCHE AVEC LES RESERVES OU TENIR LA BUVETTE</text:p>
      <text:p text:style-name="P12">CONTACTEZ JOCELYN.</text:p>
      <text:p text:style-name="P12"/>
      <text:p text:style-name="P12"/>
      <text:p text:style-name="P12">MERCI A TOUS</text:p>
      <text:p text:style-name="P2"/>
      <text:p text:style-name="P2"/>
      <text:p text:style-name="P2"/>
      <text:p text:style-name="P2"/>
      <text:p text:style-name="P2"><text:soft-page-break/><text:s text:c="2"/>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 DARLING" svg:font-family="'AR DARLING'" style:font-pitch="variable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29cm" fo:margin-bottom="0.279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oralie pellerin</meta:initial-creator>
    <meta:creation-date>2013-10-05T18:02:00.50</meta:creation-date>
    <dc:date>2013-10-08T19:46:54.59</dc:date>
    <dc:creator>coralie pellerin</dc:creator>
    <meta:editing-duration>PT00H57M06S</meta:editing-duration>
    <meta:editing-cycles>3</meta:editing-cycles>
    <meta:generator>OpenOffice.org/3.2$Win32 OpenOffice.org_project/320m18$Build-9502</meta:generator>
    <meta:printed-by>coralie pellerin</meta:printed-by>
    <meta:print-date>2013-10-08T19:36:11.56</meta:print-date>
    <meta:document-statistic meta:table-count="0" meta:image-count="0" meta:object-count="0" meta:page-count="3" meta:paragraph-count="46" meta:word-count="331" meta:character-count="2756"/>
  </office:meta>
</office:document-meta>
</file>