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, sans-serif"/>
    <style:font-face style:name="Verdana" svg:font-family="Verdana, Arial, Helvetica, sans-serif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Verdana" fo:font-size="7.5pt" fo:letter-spacing="normal" fo:font-style="normal" fo:font-weight="normal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fo:text-indent="0cm" style:auto-text-indent="false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Verdana" fo:font-size="12pt" fo:letter-spacing="normal" fo:font-style="normal" fo:font-weight="normal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style:font-name="Arial" fo:font-size="10pt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ff" style:font-name="Arial" fo:font-size="10pt" fo:letter-spacing="normal" fo:font-style="normal" fo:font-weight="normal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ff" fo:letter-spacing="normal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Arial" fo:font-size="10pt" fo:letter-spacing="normal" fo:font-style="normal" fo:font-weight="normal"/>
    </style:style>
    <style:style style:name="T1" style:family="text" style:parent-style-name="Strong_20_Emphasis">
      <style:text-properties fo:font-variant="normal" fo:text-transform="none" fo:color="#000000" style:font-name="Arial" fo:font-size="10pt" fo:letter-spacing="normal"/>
    </style:style>
    <style:style style:name="T2" style:family="text">
      <style:text-properties fo:font-variant="normal" fo:text-transform="none" fo:color="#000000" style:font-name="Verdana" fo:font-size="7.5pt" fo:letter-spacing="normal"/>
    </style:style>
    <style:style style:name="T3" style:family="text">
      <style:text-properties fo:font-variant="normal" fo:text-transform="none" fo:color="#000000" style:font-name="Verdana" fo:font-size="12pt" fo:letter-spacing="normal"/>
    </style:style>
    <style:style style:name="T4" style:family="text" style:parent-style-name="Emphasis">
      <style:text-properties fo:font-variant="normal" fo:text-transform="none" fo:color="#000000" style:font-name="Verdana" fo:font-size="7.5pt" fo:letter-spacing="normal"/>
    </style:style>
    <style:style style:name="T5" style:family="text">
      <style:text-properties fo:font-variant="normal" fo:text-transform="none" fo:color="#000000" style:font-name="arial" fo:font-size="12pt" fo:letter-spacing="normal"/>
    </style:style>
    <style:style style:name="T6" style:family="text" style:parent-style-name="Emphasis">
      <style:text-properties fo:font-variant="normal" fo:text-transform="none" fo:color="#000000" style:font-name="arial" fo:font-size="12pt" fo:letter-spacing="normal"/>
    </style:style>
    <style:style style:name="T7" style:family="text">
      <style:text-properties fo:font-variant="normal" fo:text-transform="none" fo:color="#000000" style:font-name="Arial" fo:font-size="12pt" fo:letter-spacing="normal"/>
    </style:style>
    <style:style style:name="T8" style:family="text">
      <style:text-properties fo:font-variant="normal" fo:text-transform="none" fo:color="#000000" style:font-name="Arial" fo:font-size="10pt" fo:letter-spacing="normal"/>
    </style:style>
    <style:style style:name="T9" style:family="text" style:parent-style-name="Strong_20_Emphasis">
      <style:text-properties fo:font-variant="normal" fo:text-transform="none" fo:color="#000000" style:font-name="Verdana" fo:font-size="7.5pt" fo:letter-spacing="normal"/>
    </style:style>
    <style:style style:name="T10" style:family="text" style:parent-style-name="Emphasis">
      <style:text-properties fo:font-variant="normal" fo:text-transform="none" fo:color="#000000" style:font-name="Arial" fo:font-size="10pt" fo:letter-spacing="normal"/>
    </style:style>
    <style:style style:name="T11" style:family="text">
      <style:text-properties fo:font-variant="normal" fo:text-transform="none" fo:color="#000000" fo:letter-spacing="normal"/>
    </style:style>
    <style:style style:name="T12" style:family="text">
      <style:text-properties style:font-name="Arial" fo:font-size="10pt"/>
    </style:style>
    <style:style style:name="T13" style:family="text" style:parent-style-name="Strong_20_Emphasis">
      <style:text-properties fo:font-variant="normal" fo:text-transform="none" fo:color="#000000" fo:letter-spacing="normal"/>
    </style:style>
    <style:style style:name="T14" style:family="text" style:parent-style-name="Strong_20_Emphasis">
      <style:text-properties fo:font-variant="normal" fo:text-transform="none" fo:color="#1f497d" style:font-name="Arial" fo:font-size="7.5pt" fo:letter-spacing="normal"/>
    </style:style>
    <style:style style:name="T15" style:family="text" style:parent-style-name="Emphasis">
      <style:text-properties fo:font-variant="normal" fo:text-transform="none" fo:color="#000000" fo:letter-spacing="normal"/>
    </style:style>
    <style:style style:name="T16" style:family="text" style:parent-style-name="Emphasis">
      <style:text-properties fo:font-variant="normal" fo:text-transform="none" fo:color="#0000ff" style:font-name="Arial" fo:font-size="10pt" fo:letter-spacing="normal"/>
    </style:style>
    <style:style style:name="T17" style:family="text" style:parent-style-name="Strong_20_Emphasis">
      <style:text-properties fo:font-variant="normal" fo:text-transform="none" fo:color="#0000ff" style:font-name="Arial" fo:font-size="10pt" fo:letter-spacing="normal"/>
    </style:style>
    <style:style style:name="T18" style:family="text">
      <style:text-properties fo:font-size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ean-Yves est né à Coesmes le 20/10/1961.</text:p>
      <text:p text:style-name="P1">Il est menuisier de son état, et le bois ça le connais, surtout quand il le met au Barbecue  !</text:p>
      <text:p text:style-name="P2"><draw:frame draw:style-name="fr1" draw:name="Image1" text:anchor-type="as-char" svg:width="10.583cm" svg:height="15.663cm" draw:z-index="0"><draw:image xlink:href="https://scontent-b-cdg.xx.fbcdn.net/hphotos-prn2/v/1533711_10201812533367434_1869439148_n.jpg?oh=79fcbf8c7e876fb3289152787adef6ea&amp;oe=52CB3AE8" xlink:type="simple" xlink:show="embed" xlink:actuate="onLoad"/></draw:frame></text:p>
      <text:p text:style-name="P3"/>
      <text:p text:style-name="P3"><text:span text:style-name="T1">Ton film préféré ?  </text:span><text:span text:style-name="T2"> </text:span><text:span text:style-name="T3">... Je ne regarde pas la télé, c'est la télé qui me regarde !!!</text:span></text:p>
      <text:p text:style-name="P4">(Hélène confirme; Jean s'endort très vite)  </text:p>
      <text:p text:style-name="P3"><text:span text:style-name="T1">Ta lecture préférée ?  </text:span><text:span text:style-name="Strong_20_Emphasis"><text:span text:style-name="T4">    </text:span></text:span><text:span text:style-name="T5">Le Ouest France,</text:span><text:span text:style-name="T6"> le rituel !</text:span></text:p>
      <text:p text:style-name="P3"><text:span text:style-name="T1">La voiture de tes rêves ? </text:span><text:span text:style-name="T7">Une grosse BM</text:span></text:p>
      <text:p text:style-name="P3"><text:span text:style-name="T1">La femme de tes rêves ? </text:span><text:span text:style-name="T8">Je l'ai !!!  </text:span></text:p>
      <text:p text:style-name="P2"><draw:frame draw:style-name="fr1" draw:name="Image2" text:anchor-type="as-char" svg:width="10.451cm" svg:height="13.6cm" draw:z-index="1"><draw:image xlink:href="https://scontent-b-cdg.xx.fbcdn.net/hphotos-prn1/v/1501888_10201812533247431_1222732391_n.jpg?oh=70c5ea533d5375a744666009d3af8216&amp;oe=52CACECC" xlink:type="simple" xlink:show="embed" xlink:actuate="onLoad"/></draw:frame></text:p>
      <text:p text:style-name="P3"/>
      <text:p text:style-name="P3"><text:span text:style-name="T2">... </text:span><text:span text:style-name="T4">"Elle est pas mal en blonde aussi !!"</text:span><text:span text:style-name="T9"> </text:span></text:p>
      <text:p text:style-name="P3"><text:span text:style-name="T1">Ta destination de vacances rêvée ? </text:span><text:span text:style-name="T8">Le Maroc pour les marocaines, et le soleil ... vu le temps qu'on a !</text:span><text:span text:style-name="T9"> </text:span></text:p>
      <text:p text:style-name="P3"><text:span text:style-name="T1">Ta boisson préférée ?</text:span><text:span text:style-name="T2"> </text:span><text:span text:style-name="T8">Le Wisky</text:span></text:p>
      <text:p text:style-name="P2">                                   </text:p>
      <text:p text:style-name="P3"><text:span text:style-name="T1">L’émission télé que tu ne manques jamais ? </text:span><text:span text:style-name="T10">Jean confirme</text:span><text:span text:style-name="T8"> ; " les infos, après je m'endors ...</text:span><text:span text:style-name="T9"> </text:span></text:p>
      <text:p text:style-name="P3"><text:span text:style-name="T1">Ton rêve le plus fou ?  </text:span><text:span text:style-name="T8">Une maison au bord de mer, pas trop loin, pour y aller souvent</text:span><text:span text:style-name="T9"> </text:span><text:span text:style-name="T2"><text:line-break/></text:span><text:span text:style-name="T2"><draw:frame draw:style-name="fr1" draw:name="Image3" text:anchor-type="as-char" svg:width="7.488cm" svg:height="5.212cm" draw:z-index="2"><draw:image xlink:href="http://www.couleursmarines.com/images/71020.jpg" xlink:type="simple" xlink:show="embed" xlink:actuate="onLoad"/></draw:frame></text:span></text:p>
      <text:p text:style-name="P3"><text:span text:style-name="T1">Qu’est-ce que tu regardes en premier chez une femme ? </text:span><text:span text:style-name="T8">Ses vêtements, il faut qu'elle soit bien habillée  ...</text:span></text:p>
      <text:p text:style-name="P3"><text:span text:style-name="T10">Pas comme un sac à patates</text:span></text:p>
      <text:p text:style-name="P3"><text:span text:style-name="T2"><text:line-break/></text:span><text:span text:style-name="T2"><draw:frame draw:style-name="fr1" draw:name="Image4" text:anchor-type="as-char" svg:width="5.345cm" svg:height="8.281cm" draw:z-index="3"><draw:image xlink:href="http://3.bp.blogspot.com/-VcqVKrjRfSo/Tm33U5o_gsI/AAAAAAAAChA/AQHx-6Mq1ow/s1600/Marilyn.jpg" xlink:type="simple" xlink:show="embed" xlink:actuate="onLoad"/></draw:frame></text:span><text:span text:style-name="T4"> ... pourtant il y en a des biens ... la preuve !</text:span></text:p>
      <text:p text:style-name="P1">Au fait, Hélène et Aurore, on en coeur dit ; "les seins" ... no comment !</text:p>
      <text:p text:style-name="P3"/>
      <text:p text:style-name="P3"><text:span text:style-name="T1">Ta devise ? </text:span><text:span text:style-name="T2"> </text:span><text:span text:style-name="T8">Hey hein ? hey Hein ?</text:span><text:span text:style-name="T2">  </text:span><text:span text:style-name="T8">... </text:span><text:span text:style-name="T10">On ne doit pas beaucoup t'écouter Jean, à la maison</text:span></text:p>
      <text:p text:style-name="P3"><text:span text:style-name="T1">Ton club préféré ?</text:span><text:span text:style-name="T2"> </text:span><text:span text:style-name="T8">USJ , et pro, le Stade rennais ... je suis abonné</text:span><text:span text:style-name="T9"> </text:span></text:p>
      <text:p text:style-name="P3"><text:span text:style-name="T11">                           </text:span></text:p>
      <text:p text:style-name="P3"><text:span text:style-name="T1">Ton joueur préféré ? </text:span><text:span text:style-name="T8">Amateur, j'en ai deux ... </text:span><text:span text:style-name="T10">(on devine)</text:span><text:span text:style-name="T2"> </text:span></text:p>
      <text:p text:style-name="P2">                                 <text:span text:style-name="T12">Pro, Costil</text:span></text:p>
      <text:p text:style-name="P5"/>
      <text:p text:style-name="P3"><text:span text:style-name="T1">Le plus beau but de tous les temps ?</text:span><text:span text:style-name="T2">  </text:span><text:span text:style-name="T8">Les coups francs de Julien</text:span></text:p>
      <text:p text:style-name="P3"><text:span text:style-name="T1">Le plus grand joueur de tous les temps ?  </text:span><text:span text:style-name="T8">Zidane</text:span><text:span text:style-name="T9"> </text:span></text:p>
      <text:p text:style-name="P1"><text:line-break/><draw:frame draw:style-name="fr1" draw:name="Image5" text:anchor-type="as-char" svg:width="4.71cm" svg:height="6.138cm" draw:z-index="4"><draw:image xlink:href="https://encrypted-tbn2.gstatic.com/images?q=tbn:ANd9GcSi_nw_7YJx4zIxwhVsf4vhixqMZC_n2bU5WDZWgrkU4nuiz9Er" xlink:type="simple" xlink:show="embed" xlink:actuate="onLoad"/></draw:frame></text:p>
      <text:p text:style-name="P3"><text:span text:style-name="T1">Tu étais où le 12 juillet 1998 ?</text:span><text:span text:style-name="T2">     </text:span><text:span text:style-name="T8">Hélène travaillait, et nous on était chez les voisins</text:span></text:p>
      <text:p text:style-name="P3"><text:span text:style-name="T1">Un joueur de football qui t'agace ?</text:span><text:span text:style-name="T2">  </text:span><text:span text:style-name="T8">Ibra, il m'ennerve lui !</text:span></text:p>
      <text:p text:style-name="P5"/>
      <text:p text:style-name="P3"><text:span text:style-name="T1">Le plus beau stade de tous les temps ?  </text:span><text:span text:style-name="T8">Le plus beau que j'ai vu, c'est Liffré !</text:span></text:p>
      <text:p text:style-name="P3"><text:span text:style-name="T1">L'entraîneur le plus talentueux ?  </text:span><text:span text:style-name="T10">Paul Leguen</text:span></text:p>
      <text:p text:style-name="P3"><text:span text:style-name="T13">  </text:span></text:p>
      <text:p text:style-name="P3"><text:span text:style-name="T1">Le plus beau geste technique du football ? </text:span><text:span text:style-name="T2">Les retournés acrobatiques</text:span></text:p>
      <text:p text:style-name="P3"><text:span text:style-name="T11"><draw:frame draw:style-name="fr1" draw:name="Image6" text:anchor-type="as-char" svg:width="9.419cm" svg:height="5.45cm" draw:z-index="5"><draw:image xlink:href="http://img.gawkerassets.com/img/185bc44h5hd69jpg/original.jpg" xlink:type="simple" xlink:show="embed" xlink:actuate="onLoad"/></draw:frame></text:span><text:span text:style-name="T4">Je met celle là par ce que t'aime pas Ibra !</text:span></text:p>
      <text:p text:style-name="P3"/>
      <text:p text:style-name="P3"><text:span text:style-name="Emphasis"><text:span text:style-name="T14">Passons à la vie du vestiaire...</text:span></text:span></text:p>
      <text:p text:style-name="P3"><text:span text:style-name="T1">Ton petit surnom ? </text:span><text:span text:style-name="T8">Jean Jean</text:span></text:p>
      <text:p text:style-name="P3"><text:span text:style-name="T1">Qui est le plus chiant dans toutes les équipe de Janzé ?</text:span><text:span text:style-name="T2"> </text:span><text:span text:style-name="T10">réponse de diplomate ; </text:span><text:span text:style-name="T8">Moi, je m'entend bien avec tout le monde !</text:span></text:p>
      <text:p text:style-name="P3"><text:span text:style-name="T15"> </text:span><text:span text:style-name="T13">  </text:span></text:p>
      <text:p text:style-name="P3"><text:span text:style-name="Strong_20_Emphasis"><text:span text:style-name="T1">Le plus raleur ? </text:span></text:span><text:span text:style-name="T1"> </text:span><text:span text:style-name="T8">Quevin Jouin</text:span><text:span text:style-name="T9"> </text:span></text:p>
      <text:p text:style-name="P3"><text:span text:style-name="T1">Le beau gosse du vestiaire ?</text:span><text:span text:style-name="T2">   </text:span><text:span text:style-name="T10">Il va encore se la pêter ... ; </text:span><text:span text:style-name="T8">Hugo Lemoine</text:span></text:p>
      <text:p text:style-name="P3"><text:span text:style-name="T2"><text:line-break/></text:span><text:span text:style-name="T1">Le plus fêtard ? </text:span><text:span text:style-name="T10">Toujours nominé, souvent nommé</text:span><text:span text:style-name="T8"> ; Nico Robert, il a besoins de son choclat chaud en arrivant au foyer !</text:span></text:p>
      <text:p text:style-name="P3"><text:span text:style-name="T2"><text:line-break/></text:span><text:span text:style-name="T1">Le plus raleur ? </text:span><text:span text:style-name="T8">Julien Rouault </text:span><text:span text:style-name="T10">"allez pan !!!"</text:span></text:p>
      <text:p text:style-name="P3"><text:span text:style-name="T1">Celui qui a la plus belle gonzesse ?  </text:span><text:span text:style-name="T8">Benoit Crossoir</text:span></text:p>
      <text:p text:style-name="P3"><text:span text:style-name="T1">Celui qui se la pête le plus avec sa voiture ? </text:span><text:span text:style-name="T8">Je ne sais pas j'arrive avant tout le monde et repart après tout le monde !!</text:span></text:p>
      <text:p text:style-name="P3"><text:span text:style-name="T1">Qui est ou a été ballon d'or du club ? </text:span><text:span text:style-name="T8">Coco, Seb Jouin, Seb Hermoin</text:span></text:p>
      <text:p text:style-name="P3"><text:span text:style-name="T13">  </text:span><text:span text:style-name="T2"><text:line-break/></text:span><text:span text:style-name="T1">Qui est ou a été ballon de plomb du club ?  </text:span><text:span text:style-name="T8">Seb Dubois pour ses ratés, et Maxime Jouan ... comme ça on pense à eux qui sont sous la tempête actuellement ...</text:span></text:p>
      <text:p text:style-name="P3"><text:span text:style-name="Strong_20_Emphasis"><text:span text:style-name="T16">Question de Hélène ...</text:span></text:span></text:p>
      <text:p text:style-name="P3"><text:span text:style-name="T8">Tu veux manger quoi demain ? </text:span><text:span text:style-name="T2"> </text:span><text:span text:style-name="T8">Un petit repas légé car c'est le réveillon demain soir ... </text:span><text:span text:style-name="T10">( ha , oui, au fait ... interview fait le 30/12)</text:span></text:p>
      <text:p text:style-name="P3"><text:span text:style-name="T1">Ton avis sur le rangement du frigo au foyer ? </text:span><text:span text:style-name="T2">  </text:span><text:span text:style-name="T8">Je range bien la bierre, après pour le reste, je m'en fous un peu</text:span></text:p>
      <text:p text:style-name="P3"><text:span text:style-name="Emphasis"><text:span text:style-name="T17">Question de Nicolas ...</text:span></text:span></text:p>
      <text:p text:style-name="P3"/>
      <text:p text:style-name="P3"><text:span text:style-name="T1">Quel est le plus bel évenement sportf que tu ais vécu ?  </text:span><text:span text:style-name="T8">La montée en Ph, quelle belle fête !</text:span></text:p>
      <text:p text:style-name="P3"><text:span text:style-name="Strong_20_Emphasis"><text:span text:style-name="T16">Questions techniques ...</text:span></text:span></text:p>
      <text:p text:style-name="P3"><text:span text:style-name="T1">Comment allume tu le feux ?  </text:span><text:span text:style-name="T8">Cagette, journal Ouest France ( lu ) et du charbon de bois "gros morceaux"</text:span></text:p>
      <text:p text:style-name="P2"> <draw:frame draw:style-name="fr1" draw:name="Image7" text:anchor-type="as-char" svg:width="4.683cm" svg:height="2.752cm" draw:z-index="6"><draw:image xlink:href="http://robinlambert.fr/wp-content/uploads/2011/12/lance-flamme-2.jpg" xlink:type="simple" xlink:show="embed" xlink:actuate="onLoad"/></draw:frame></text:p>
      <text:p text:style-name="P3"/>
      <text:p text:style-name="P3"/>
      <text:p text:style-name="P3"><text:span text:style-name="T1">Temps de cuisson moyen ? </text:span><text:span text:style-name="T8">  L'expérience, je le fais à l'oeil !</text:span></text:p>
      <text:p text:style-name="P3"/>
      <text:p text:style-name="P3"/>
      <text:p text:style-name="P3"><text:span text:style-name="T1">Combien de saucisses grilles tu par match ?  </text:span><text:span text:style-name="T8">60 à 80 ! selon les matchs ... plus les merguez pour Ludo coatch, avec une galette chaude, il est exigeant !!!</text:span></text:p>
      <text:p text:style-name="P3"><text:span text:style-name="T10">Donc si mon calcul est bon, depuis 4 ans, Jean a grillé au moins un semi-remorque de saucisses ... bravo l'artiste !!!</text:span></text:p>
      <text:p text:style-name="P3"><text:span text:style-name="T1">Pourquoi tu t'investis autant au club ?  </text:span><text:span text:style-name="T8">Je suis bénévole pour les enfants et les amis, et j'aime ça !</text:span></text:p>
      <text:p text:style-name="P6">A toi le dernier mot :</text:p>
      <text:p text:style-name="P7"> </text:p>
      <text:p text:style-name="P8">Je suis bénévole, je veux qu'on respecte les bénévoles qui oeuvrent toute l'année. On passe beaucoup de temps à approvisionner pour le WE ... et on commence à penser à la choucroute ... N'oubliez pas de vous inscrire !!!</text:p>
      <text:p text:style-name="P8">Je souhaite une deuxième très bonne partie de saison à toutes les équipes du club!</text:p>
      <text:p text:style-name="P8">Joyeux Noel et Bonne Année</text:p>
      <text:p text:style-name="P2"><draw:frame draw:style-name="fr1" draw:name="Image8" text:anchor-type="as-char" svg:width="10.583cm" svg:height="11.324cm" draw:z-index="7"><draw:image xlink:href="https://scontent-b-cdg.xx.fbcdn.net/hphotos-frc1/v/1579929_10201812533407435_413445601_n.jpg?oh=464fffb54df954d3b9830f45c998777d&amp;oe=52CB35B2" xlink:type="simple" xlink:show="embed" xlink:actuate="onLoad"/></draw:frame></text:p>
      <text:p text:style-name="P1"><text:line-break/><text:span text:style-name="T18">Je souhaite de bonnes fêtes de fin d'année, à tout le club, et une bonne reprise de saison en janvier à tout le monde !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, sans-serif"/>
    <style:font-face style:name="Verdana" svg:font-family="Verdana, Arial, Helvetica, sans-serif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14-01-15T19:40:48</meta:creation-date>
    <dc:creator>bertrand moy</dc:creator>
    <dc:date>2014-01-15T19:46:50</dc: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8" meta:object-count="0" meta:page-count="7" meta:paragraph-count="65" meta:word-count="716" meta:character-count="4132"/>
  </office:meta>
</office:document-meta>
</file>