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Arial" fo:font-size="15pt" fo:letter-spacing="normal" fo:font-style="normal" fo:font-weight="bold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Heading_20_1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ff0000" fo:font-size="21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Heading_20_1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fo:font-size="21pt" fo:letter-spacing="normal" fo:font-style="normal" fo:font-weight="normal"/>
    </style:style>
    <style:style style:name="P5" style:family="paragraph" style:parent-style-name="Heading_20_3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font-size="13.5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top="0cm" fo:margin-bottom="0.265cm" fo:text-align="center" style:justify-single-word="false" fo:padding="0cm" fo:border="non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top="0cm" fo:margin-bottom="0.265cm" fo:text-align="center" style:justify-single-word="false" fo:padding="0cm" fo:border="none"/>
      <style:text-properties fo:font-variant="normal" fo:text-transform="none" fo:color="#666666" fo:font-size="9pt" fo:letter-spacing="normal" fo:font-style="italic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666666" fo:font-size="9.75pt" fo:letter-spacing="normal" fo:font-style="normal" fo:font-weight="normal"/>
    </style:style>
    <style:style style:name="P11" style:family="paragraph" style:parent-style-name="Text_20_body">
      <style:paragraph-properties fo:margin-top="0cm" fo:margin-bottom="0.265cm"/>
    </style:style>
    <style:style style:name="T1" style:family="text">
      <style:text-properties fo:font-variant="normal" fo:text-transform="none" fo:color="#000000" style:font-name="Arial" fo:font-size="15pt" fo:letter-spacing="normal" fo:font-weight="bold"/>
    </style:style>
    <style:style style:name="T2" style:family="text">
      <style:text-properties fo:font-style="italic"/>
    </style:style>
    <style:style style:name="T3" style:family="text">
      <style:text-properties fo:font-variant="normal" fo:text-transform="none" fo:color="#666666" fo:font-size="9.75pt" fo:letter-spacing="normal"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ffffff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anciens janzéens à l' honneur sur : </text:p>
      <text:p text:style-name="P2"><text:a xlink:type="simple" xlink:href="http://www.football35.fr/"><text:span text:style-name="T1">http://www.football35.fr/</text:span></text:a></text:p>
      <text:h text:style-name="P3" text:outline-level="1" text:is-list-header="true">2 : Christopher Le sech</text:h>
      <text:h text:style-name="P4" text:outline-level="1" text:is-list-header="true">Coupe UEFA des Régions - La BRETAGNE affronte le champion sortant</text:h>
      <text:h text:style-name="P5" text:outline-level="3" text:is-list-header="true">Le football amateur breton a rendez-vous demain à Ploufragan. La sélection régionale y affrontera, en quart de finale de la coupe UEFA des régions, son homologue de Paris-île-de-France.</text:h>
      <text:p text:style-name="P6"/>
      <text:p text:style-name="P7"/>
      <text:p text:style-name="P8"><draw:frame draw:style-name="fr1" draw:name="Image1" text:anchor-type="as-char" svg:width="15.946cm" svg:height="10.654cm" draw:z-index="0"><draw:image xlink:href="http://www.football35.fr/photo/art/default/6002214-8949171.jpg?v=1383157783" xlink:type="simple" xlink:show="embed" xlink:actuate="onLoad"/><svg:desc>Christopher Le Sech retrouvera une sélection pour laquelle il avait brillé au printemps dernier.</svg:desc></draw:frame></text:p>
      <text:p text:style-name="P9">Christopher Le Sech retrouvera une sélection pour laquelle il avait brillé au printemps dernier.</text:p>
      <text:p text:style-name="P10">La coupe UEFA des régions, c’est d’abord une compétition nationale, qui permet de désigner la meilleure ligue régionale (1). Celle-ci peut alors représenter son pays dans la compétition continentale, qui se déroule l’année suivante. Lors des huit premières éditions, la Bretagne a atteint par trois fois la finale nationale (2). Sans succès. <text:line-break/>Cette fois, elle se verrait bien tout en haut de l’affiche. Mais avant, il faudra vaincre Paris. <text:span text:style-name="T2">« C’est le champion sortant »</text:span>, précise Gérard Bousquet, le sélectionneur breton. La saison dernière, la sélection francilienne a donc représenté la France au niveau européen avec des résultats mitigés : une victoire, un match nul et une défaite qui ne lui ont pas permis d’atteindre la phase finale. Mais elle a engrangé de l’expérience. Le sélectionneur parisien, Didier Caignard, peut s’appuyer sur quelques-uns des joueurs qui ont participé à la campagne européenne.</text:p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3-11-06T19:15:27</meta:creation-date>
    <dc:creator>bertrand moy</dc:creator>
    <dc:date>2013-11-06T19:15:54</dc:date>
    <dc:language>en-US</dc:language>
    <meta:editing-cycles>2</meta:editing-cycles>
    <meta:editing-duration>PT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211" meta:character-count="1344"/>
  </office:meta>
</office:document-meta>
</file>