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Verdana" fo:font-size="7.5pt" fo:letter-spacing="normal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Verdana" fo:font-size="7.5pt" fo:letter-spacing="normal" fo:font-style="normal" fo:font-weight="normal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ff0000" style:font-name="Verdana" fo:font-size="7.5pt" fo:letter-spacing="normal" fo:font-style="normal" fo:font-weight="normal"/>
    </style:style>
    <style:style style:name="T1" style:family="text" style:parent-style-name="Strong_20_Emphasis">
      <style:text-properties fo:font-variant="normal" fo:text-transform="none" fo:color="#ff0000" style:font-name="Verdana" fo:font-size="7.5pt" fo:letter-spacing="normal" fo:background-color="#ffffff"/>
    </style:style>
    <style:style style:name="T2" style:family="text">
      <style:text-properties fo:font-variant="normal" fo:text-transform="none" fo:color="#ff0000" style:font-name="Verdana" fo:font-size="7.5pt" fo:letter-spacing="normal" fo:background-color="#ffffff"/>
    </style:style>
    <style:style style:name="T3" style:family="text">
      <style:text-properties fo:font-variant="normal" fo:text-transform="none" fo:color="#000000" style:font-name="Verdana" fo:font-size="7.5pt" fo:letter-spacing="normal"/>
    </style:style>
    <style:style style:name="T4" style:family="text" style:parent-style-name="Strong_20_Emphasis">
      <style:text-properties fo:font-variant="normal" fo:text-transform="none" fo:color="#ff0000" style:font-name="Verdana" fo:font-size="7.5pt" fo:letter-spacing="normal"/>
    </style:style>
    <style:style style:name="T5" style:family="text">
      <style:text-properties fo:color="#ff0000"/>
    </style:style>
    <style:style style:name="T6" style:family="text">
      <style:text-properties fo:font-variant="normal" fo:text-transform="none" fo:color="#000000" style:font-name="Verdana" fo:font-size="7.5pt" fo:letter-spacing="normal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nom :</text:span><text:span text:style-name="T2"> </text:span><text:span text:style-name="T3">Yoann Ginguene</text:span></text:p>
      <text:p text:style-name="P2"><draw:frame draw:style-name="fr1" draw:name="Image1" text:anchor-type="as-char" svg:width="16.182cm" svg:height="23.128cm" draw:z-index="0"><draw:image xlink:href="http://staff.footeo.com/uploads/usjanze/Medias/_photo.JPG" xlink:type="simple" xlink:show="embed" xlink:actuate="onLoad"/></draw:frame></text:p>
      <text:p text:style-name="P1"><text:span text:style-name="T4">né le :</text:span><text:span text:style-name="T3"> 27/01/89 à rennes</text:span></text:p>
      <text:p text:style-name="P3"/>
      <text:p text:style-name="P1"><text:span text:style-name="T4">surnom :</text:span><text:span text:style-name="T3"> PANPAN     ( pied droit, pied gauche )</text:span></text:p>
      <text:p text:style-name="P2"><draw:frame draw:style-name="fr2" draw:name="Image2" text:anchor-type="as-char" svg:width="6.297cm" svg:height="7.382cm" draw:z-index="1"><draw:image xlink:href="http://scrapimages.blog.mongenie.com/doc/usr/7/e/h/439411.jpg" xlink:type="simple" xlink:show="embed" xlink:actuate="onLoad"/></draw:frame></text:p>
      <text:p text:style-name="P1"><text:span text:style-name="T1">club préféré : </text:span><text:span text:style-name="T3">SRFC</text:span></text:p>
      <text:p text:style-name="P1"><text:span text:style-name="T4">joueur préféré</text:span><text:span text:style-name="T3"> : Cabella</text:span></text:p>
      <text:p text:style-name="P2"><draw:frame draw:style-name="fr2" draw:name="Image3" text:anchor-type="as-char" svg:width="11.298cm" svg:height="6.35cm" draw:z-index="2"><draw:image xlink:href="http://static.lephoceen.net/images/contenu/videos/originales/20130119_cabella-c-est-loulou-qui-decide.jpg" xlink:type="simple" xlink:show="embed" xlink:actuate="onLoad"/></draw:frame></text:p>
      <text:p text:style-name="P4"><text:span text:style-name="T5">coach préféré :</text:span> Antonetti, car le caractere ca motive</text:p>
      <text:p text:style-name="P2"><draw:frame draw:style-name="fr2" draw:name="Image4" text:anchor-type="as-char" svg:width="10.282cm" svg:height="7.006cm" draw:z-index="3"><draw:image xlink:href="http://stades.football.fr/public/antonetti.jpg" xlink:type="simple" xlink:show="embed" xlink:actuate="onLoad"/></draw:frame></text:p>
      <text:p text:style-name="P4"><text:span text:style-name="T5">sport préféré :</text:span> le foot</text:p>
      <text:p text:style-name="P4"><text:span text:style-name="T5">2eme sport préféré :</text:span> le tennis ( ouais je comprend )</text:p>
      <text:p text:style-name="P2"><draw:frame draw:style-name="fr2" draw:name="Image5" text:anchor-type="as-char" svg:width="14.102cm" svg:height="21.167cm" draw:z-index="4"><draw:image xlink:href="http://cdn4.tennistemple.com/images/upload/image/big/Jelena_Dokic_10_Jelena_Dokic_97.jpg" xlink:type="simple" xlink:show="embed" xlink:actuate="onLoad"/></draw:frame></text:p>
      <text:p text:style-name="P5"/>
      <text:p text:style-name="P5"/>
      <text:p text:style-name="P5"/>
      <text:p text:style-name="P5">si tu avais été une femme, qui aurait tu aimer etre ?</text:p>
      <text:p text:style-name="P4">monica bellucci</text:p>
      <text:p text:style-name="P2"><draw:frame draw:style-name="fr2" draw:name="Image6" text:anchor-type="as-char" svg:width="15.875cm" svg:height="18.203cm" draw:z-index="5"><draw:image xlink:href="http://www.stars-portraits.com/img/portraits/stars/m/monica-bellucci/monica-bellucci-by-DarkSnake%5B217622%5D.jpg" xlink:type="simple" xlink:show="embed" xlink:actuate="onLoad"/></draw:frame></text:p>
      <text:p text:style-name="P4"><text:span text:style-name="T5">star préféré : </text:span>monica bellucci  ( a fond le gars, monica si tu nous écoute : panpan : 06332211447 )</text:p>
      <text:p text:style-name="P4"><text:span text:style-name="T5">acteur préféré :</text:span> jason statham  ( c 'est bon ca )</text:p>
      <text:p text:style-name="P4"/>
      <text:p text:style-name="P4"/>
      <text:p text:style-name="P4"/>
      <text:p text:style-name="P4"/>
      <text:p text:style-name="P4"/>
      <text:p text:style-name="P4"><text:span text:style-name="T5">brigitte lahaie ou clara morgane :</text:span> clara pour ca musique !!!</text:p>
      <text:p text:style-name="P2"><draw:frame draw:style-name="fr2" draw:name="Image7" text:anchor-type="as-char" svg:width="16.976cm" svg:height="22.384cm" draw:z-index="6"><draw:image xlink:href="http://www.laminutedemelanie.fr/wp-content/uploads/2010/12/coveralbumClara.jpg" xlink:type="simple" xlink:show="embed" xlink:actuate="onLoad"/></draw:frame></text:p>
      <text:p text:style-name="P4"><text:span text:style-name="T5">combien de buts en 4 matchs officiels :</text:span> 4</text:p>
      <text:p text:style-name="P4"><text:span text:style-name="T5">combien de passes dé :</text:span> 1 pour giovanni, faut en laisser aux autres</text:p>
      <text:p text:style-name="P1"><text:span text:style-name="T6">merci à toi et bonne continuation au sein du club de l' USJanzé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13-09-28T10:00:23</meta:creation-date>
    <dc:creator>bertrand moy</dc:creator>
    <dc:date>2013-09-28T10:03:06</dc: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7" meta:object-count="0" meta:page-count="5" meta:paragraph-count="23" meta:word-count="120" meta:character-count="717"/>
  </office:meta>
</office:document-meta>
</file>