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500000238A27546B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text-properties style:font-name="Arial" fo:font-size="16pt" fo:font-weight="bold" style:font-size-asian="16pt" style:font-weight-asian="bold" style:font-name-complex="Arial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3pt"/>
    </style:style>
    <style:style style:name="P4" style:family="paragraph" style:parent-style-name="Standard">
      <style:text-properties style:font-name="Arial" fo:font-size="16pt" style:font-size-asian="16pt" style:font-name-complex="Arial" style:font-size-complex="13pt" style:font-weight-complex="bold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text-properties style:use-window-font-color="true"/>
    </style:style>
    <style:style style:name="P8" style:family="paragraph" style:parent-style-name="Standard">
      <style:text-properties style:use-window-font-color="true" style:font-name="Arial" style:font-name-complex="Arial"/>
    </style:style>
    <style:style style:name="P9" style:family="paragraph" style:parent-style-name="Heading_20_6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0pt" style:text-underline-style="solid" style:text-underline-width="auto" style:text-underline-color="font-color" fo:font-weight="bold" style:font-size-asian="20pt" style:font-weight-asian="bold" style:font-name-complex="Arial" style:font-size-complex="13pt"/>
    </style:style>
    <style:style style:name="P11" style:family="paragraph" style:parent-style-name="Heading_20_1">
      <style:text-properties fo:font-size="12pt" style:font-size-asian="12pt"/>
    </style:style>
    <style:style style:name="P12" style:family="paragraph" style:parent-style-name="Heading_20_1">
      <style:text-properties fo:language="en" fo:country="GB"/>
    </style:style>
    <style:style style:name="P13" style:family="paragraph" style:parent-style-name="Heading_20_1"/>
    <style:style style:name="P14" style:family="paragraph" style:parent-style-name="Heading_20_1">
      <style:text-properties fo:font-weight="normal" style:font-weight-asian="normal"/>
    </style:style>
    <style:style style:name="P15" style:family="paragraph" style:parent-style-name="Heading_20_1">
      <style:paragraph-properties fo:margin-left="6.244cm" fo:margin-right="0cm" fo:text-indent="1.249cm" style:auto-text-indent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3pt"/>
    </style:style>
    <style:style style:name="T3" style:family="text">
      <style:text-properties style:font-name="Arial" fo:font-size="16pt" style:font-size-asian="16pt" style:font-name-complex="Arial" style:font-size-complex="13pt" style:font-weight-complex="bold"/>
    </style:style>
    <style:style style:name="T4" style:family="text">
      <style:text-properties fo:color="#0000ff" style:font-name="Arial" style:font-name-complex="Arial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font-name="Arial" style:font-name-complex="Arial"/>
    </style:style>
    <style:style style:name="T7" style:family="text">
      <style:text-properties fo:font-size="13pt" fo:font-weight="normal" style:font-size-asian="13pt" style:font-weight-asian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h text:style-name="Heading_20_5" text:outline-level="5">FICHE DE RENSEIGNEMENTS SAISON 2018-2019</text:h>
      <text:h text:style-name="P9" text:outline-level="6">Cette fiche est à remettre au plus vite auprès de votre secrétaire de bureau</text:h>
      <text:p text:style-name="P6">Avec la demande de licence, le règlement (IMPERATIVEMENT), la photo (si notée sur demande de licence ou si 1ère licence, une pièce d'identité (1ère licence)</text:p>
      <text:p text:style-name="P3"/>
      <text:p text:style-name="Standard"><text:span text:style-name="T2">NOM : </text:span><text:span text:style-name="T3">………………………………</text:span><text:span text:style-name="T2">Prénom :.......</text:span><text:span text:style-name="T3">………………………</text:span></text:p>
      <text:p text:style-name="P4"/>
      <text:p text:style-name="Standard"><text:span text:style-name="T2">Date de naissance : </text:span><text:span text:style-name="T3">………………………………………………………</text:span></text:p>
      <text:p text:style-name="P2"/>
      <text:p text:style-name="Standard"><text:span text:style-name="T2">Adresse : </text:span><text:span text:style-name="T3">……………………………………………………………………</text:span></text:p>
      <text:p text:style-name="P4"/>
      <text:p text:style-name="P4">………………………………………………………………………………...</text:p>
      <text:p text:style-name="P4"/>
      <text:p text:style-name="Standard"><text:span text:style-name="T2">Téléphone fixe : </text:span><text:span text:style-name="T3">……………………</text:span><text:span text:style-name="T2">Portable :</text:span><text:span text:style-name="T3">…….....………………...</text:span></text:p>
      <text:p text:style-name="P4"/>
      <text:p text:style-name="Standard"><text:span text:style-name="T2">Adresse mail : </text:span><text:span text:style-name="T3">……………………………………………………………..</text:span></text:p>
      <text:p text:style-name="P4"/>
      <text:p text:style-name="P4">Pointure :27-30 / 31-34 / 35-38 / 39-42 / 43-46 (chaussettes) <text:s text:c="4"/></text:p>
      <text:p text:style-name="P4">Taille : <text:s text:c="2"/>5-7 ans /8-10 ans/10-12 ans/S-M/ L / XL (Short)</text:p>
      <text:p text:style-name="P5">Merci de rayer les mentions inutiles</text:p>
      <text:h text:style-name="Heading_20_6" text:outline-level="6"/>
      <text:p text:style-name="Standard">Je certifie avoir pris connaissances et aider mon enfant à appliquer le règlement intérieur ainsi que les chartes mises en place par le club (Disponible sur le site du club).</text:p>
      <text:p text:style-name="Standard">J’accepte la diffusion d’images de mon enfant (calendriers, site internet,..)</text:p>
      <text:p text:style-name="Standard">J'accepte que mon enfant soit transporté par des bénévoles volontaires (dirigeants, parents) pour les activités du club.</text:p>
      <text:p text:style-name="Standard">Je participe à la vie du club (manifestation, transports aux matchs, goûters etc)</text:p>
      <text:p text:style-name="Standard"/>
      <text:p text:style-name="Standard">Signature des parents<text:tab/><text:tab/><text:tab/><text:tab/><text:tab/><text:tab/>Signature du jou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1pt" fo:font-weight="bold" style:font-size-asian="11pt" style:font-weight-asian="bold" style:font-name-complex="Arial" style:font-size-complex="13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2.488cm" fo:margin-right="0cm" fo:margin-top="0cm" fo:margin-bottom="0cm" fo:text-align="justify" style:justify-single-word="false" fo:text-indent="1.249cm" style:auto-text-indent="false" fo:keep-with-next="always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Arial" style:font-size-complex="13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size="13pt" fo:font-weight="bold" style:font-size-asian="13pt" style:font-weight-asian="bold" style:font-name-complex="Arial" style:font-size-complex="13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size="20pt" style:text-underline-style="solid" style:text-underline-width="auto" style:text-underline-color="font-color" fo:font-weight="bold" style:font-size-asian="20pt" style:font-weight-asian="bold" style:font-name-complex="Arial" style:font-size-complex="13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size="11pt" fo:font-style="italic" fo:font-weight="bold" style:font-size-asian="11pt" style:font-style-asian="italic" style:font-weight-asian="bold" style:font-name-complex="Arial" style:font-size-complex="13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text-properties fo:font-size="12pt" style:font-size-asian="12pt"/>
    </style:style>
    <style:style style:name="MP2" style:family="paragraph" style:parent-style-name="Heading_20_1">
      <style:text-properties fo:language="en" fo:country="GB"/>
    </style:style>
    <style:style style:name="MP3" style:family="paragraph" style:parent-style-name="Standard">
      <style:text-properties style:font-name="Arial" style:font-name-complex="Arial"/>
    </style:style>
    <style:style style:name="MP4" style:family="paragraph" style:parent-style-name="Standard">
      <style:text-properties style:use-window-font-color="true" style:font-name="Arial" style:font-name-complex="Arial"/>
    </style:style>
    <style:style style:name="MP5" style:family="paragraph" style:parent-style-name="Standard">
      <style:text-properties style:use-window-font-color="true"/>
    </style:style>
    <style:style style:name="MP6" style:family="paragraph" style:parent-style-name="Heading_20_1">
      <style:paragraph-properties fo:margin-left="6.244cm" fo:margin-right="0cm" fo:text-indent="1.249cm" style:auto-text-indent="false"/>
    </style:style>
    <style:style style:name="MP7" style:family="paragraph" style:parent-style-name="Heading_20_1">
      <style:text-properties fo:font-weight="normal" style:font-weight-asian="normal"/>
    </style:style>
    <style:style style:name="MT1" style:family="text">
      <style:text-properties style:font-name="Arial" style:font-name-complex="Arial"/>
    </style:style>
    <style:style style:name="MT2" style:family="text">
      <style:text-properties fo:color="#0000ff" style:font-name="Arial" style:font-name-complex="Arial"/>
    </style:style>
    <style:style style:name="MT3" style:family="text">
      <style:text-properties style:use-window-font-color="true" style:font-name="Arial" style:font-name-complex="Arial"/>
    </style:style>
    <style:style style:name="MT4" style:family="text">
      <style:text-properties fo:font-size="13pt" fo:font-weight="normal" style:font-size-asian="13pt" style:font-weight-asian="normal"/>
    </style:style>
    <style:style style:name="MT5" style:family="text">
      <style:text-properties style:use-window-font-color="tru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9cm" fo:margin-right="1.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9cm" fo:margin-right="1.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Heading_20_1" text:outline-level="1"><draw:frame draw:style-name="Mfr1" draw:name="Cadre1" text:anchor-type="char" svg:x="6.985cm" svg:y="-0.019cm" svg:width="10.478cm" svg:height="3.493cm" draw:z-index="1"><draw:text-box><text:h text:style-name="MP1" text:outline-level="1">FOOTBALL CLUB PONT DE LA PYLE</text:h><text:p text:style-name="Standard">(Entente Meussia / Coyron / La Tour Du Meix)</text:p><text:p text:style-name="Standard"/><text:h text:style-name="MP2" text:outline-level="1">FFF N° 550 154</text:h><text:p text:style-name="MP3"/><text:p text:style-name="Standard"><text:span text:style-name="MT1">Mail : </text:span><text:a xlink:type="simple" xlink:href="mailto:pontdepyle.foot@neuf.fr" text:style-name="Internet_20_link" text:visited-style-name="Visited_20_Internet_20_Link"><text:span text:style-name="Internet_20_link"><text:span text:style-name="MT2">pontdepyle.foot@</text:span></text:span></text:a><text:span text:style-name="Internet_20_link"><text:span text:style-name="MT3">orange.fr</text:span></text:span></text:p><text:p text:style-name="MP4"/><text:p text:style-name="MP5"/></draw:text-box></draw:frame> <text:span text:style-name="MT4"><draw:frame draw:style-name="Mfr2" draw:name="images1" text:anchor-type="as-char" svg:width="3.888cm" svg:height="3.771cm" draw:z-index="0"><draw:image xlink:href="Pictures/100000000000024500000238A27546B3.jpg" xlink:type="simple" xlink:show="embed" xlink:actuate="onLoad"/></draw:frame></text:span></text:h>
        <text:h text:style-name="MP6" text:outline-level="1"><text:span text:style-name="Internet_20_link"><text:span text:style-name="MT5">http://fc-pontdepyle.footeo.com/</text:span></text:span></text:h>
        <text:h text:style-name="Heading_20_1" text:outline-level="1"/>
      </style:header>
      <style:footer>
        <text:h text:style-name="MP7" text:outline-level="1"/>
        <text:h text:style-name="MP7" text:outline-level="1"/>
        <text:p text:style-name="Standard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PTE RENDU DE LA REUNION DE BUREAU DU 14 SEPTEMBRE 2003</dc:title>
    <meta:creation-date>2008-06-15T19:01:00</meta:creation-date>
    <dc:date>2018-06-20T13:07:42.93</dc:date>
    <meta:print-date>2018-06-20T13:07:39.88</meta:print-date>
    <meta:editing-cycles>30</meta:editing-cycles>
    <meta:editing-duration>PT1H55M23S</meta:editing-duration>
    <meta:generator>OpenOffice/4.1.2$Win32 OpenOffice.org_project/412m3$Build-9782</meta:generator>
    <meta:document-statistic meta:table-count="0" meta:image-count="1" meta:object-count="0" meta:page-count="1" meta:paragraph-count="23" meta:word-count="194" meta:character-count="1326"/>
  </office:meta>
</office:document-meta>
</file>