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64000000369C53C000.png"/>
  <manifest:file-entry manifest:media-type="image/jpeg" manifest:full-path="Pictures/1000000000000355000003BB751A92E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9.208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fo:font-size="8pt" fo:language="zxx" fo:country="none" style:font-size-asian="8pt" style:language-asian="zxx" style:country-asian="none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9.208cm"/>
        </style:tab-stops>
      </style:paragraph-properties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style:font-name="Georgia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9.208cm"/>
        </style:tab-stops>
      </style:paragraph-properties>
      <style:text-properties style:font-name="Georgia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style:font-name="Georgia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6pt" fo:language="fr" fo:country="FR" fo:font-weight="bold" style:font-name-asian="Times New Roman" style:font-size-asian="16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Header">
      <style:text-properties style:font-name="Garamond" fo:font-weight="bold" style:font-weight-asian="bold" style:font-weight-complex="bold"/>
    </style:style>
    <style:style style:name="P13" style:family="paragraph" style:parent-style-name="Header">
      <style:paragraph-properties>
        <style:tab-stops/>
      </style:paragraph-properties>
    </style:style>
    <style:style style:name="P14" style:family="paragraph" style:parent-style-name="Header">
      <style:paragraph-properties>
        <style:tab-stops/>
      </style:paragraph-properties>
      <style:text-properties fo:font-size="10pt" fo:language="zxx" fo:country="none" style:font-size-asian="10pt" style:language-asian="zxx" style:country-asian="non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paragraph-properties fo:text-align="center" style:justify-single-word="false"/>
      <style:text-properties style:use-window-font-color="true" fo:font-size="10pt" fo:language="en" fo:country="GB" fo:font-weight="bold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Corps_20_de_20_texte_20_2">
      <style:paragraph-properties fo:text-align="center" style:justify-single-word="false"/>
      <style:text-properties fo:font-size="8pt" style:font-size-asian="8pt" style:font-size-complex="8pt"/>
    </style:style>
    <style:style style:name="P18" style:family="paragraph" style:parent-style-name="Corps_20_de_20_texte_20_2">
      <style:paragraph-properties fo:text-align="center" style:justify-single-word="false"/>
      <style:text-properties style:use-window-font-color="true" fo:font-size="16pt" fo:language="fr" fo:country="FR" fo:font-weight="bold" style:font-name-asian="Times New Roman" style:font-size-asian="16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text-indent="1.249cm" style:auto-text-indent="false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 style:list-style-name="WW8Num2">
      <style:paragraph-properties fo:text-align="justify" style:justify-single-word="false">
        <style:tab-stops>
          <style:tab-stop style:position="1.884cm"/>
        </style:tab-stops>
      </style:paragraph-properties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Heading_20_1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71cm"/>
        </style:tab-stops>
      </style:paragraph-properties>
    </style:style>
    <style:style style:name="P24" style:family="paragraph" style:parent-style-name="Heading_20_6">
      <style:text-properties fo:font-size="22pt" style:text-underline-style="solid" style:text-underline-width="auto" style:text-underline-color="font-color" style:font-size-asian="22pt"/>
    </style:style>
    <style:style style:name="P25" style:family="paragraph" style:parent-style-name="Heading_20_6" style:master-page-name="Standard">
      <style:paragraph-properties style:page-number="auto"/>
      <style:text-properties fo:font-size="16pt" style:text-underline-style="solid" style:text-underline-width="auto" style:text-underline-color="font-color" style:font-size-asian="16pt" style:font-size-complex="16pt"/>
    </style:style>
    <style:style style:name="P26" style:family="paragraph" style:parent-style-name="Heading_20_7">
      <style:text-properties fo:font-size="14pt" style:text-underline-style="solid" style:text-underline-width="auto" style:text-underline-color="font-color" style:font-size-asian="14pt"/>
    </style:style>
    <style:style style:name="T1" style:family="text">
      <style:text-properties style:font-name="Garamond" fo:font-size="24pt" fo:font-weight="bold" style:font-size-asian="24pt" style:font-weight-asian="bold" style:font-size-complex="24pt" style:font-weight-complex="bold"/>
    </style:style>
    <style:style style:name="T2" style:family="text">
      <style:text-properties style:font-name="Garamond" fo:font-size="19pt" fo:font-weight="bold" style:font-size-asian="19pt" style:font-weight-asian="bold" style:font-size-complex="19pt" style:font-weight-complex="bold"/>
    </style:style>
    <style:style style:name="T3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Garamond" fo:font-weight="bold" style:font-weight-asian="bold" style:font-weight-complex="bold"/>
    </style:style>
    <style:style style:name="T5" style:family="text">
      <style:text-properties style:font-name="Garamond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Garamond"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font-weight="bold" style:font-size-asian="10pt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use-window-font-color="true" fo:font-size="14pt" fo:language="fr" fo:country="FR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6"/>
      <text:p text:style-name="Standard"/>
      <text:h text:style-name="P24" text:outline-level="6">CONVOCATION</text:h>
      <text:p text:style-name="P8"/>
      <text:p text:style-name="P8">Madame, Mademoiselle, Monsieur,</text:p>
      <text:p text:style-name="P8"/>
      <text:p text:style-name="Corps_20_de_20_texte_20_2">Vous êtes convoqué à L'ASSEMBLÉE GENERALE ORDINAIRE du FOOTBALL CLUB SERVIANNAIS, qui aura lieu le :</text:p>
      <text:p text:style-name="P17"/>
      <text:p text:style-name="P18">SAMEDI 18 JUIN 2011</text:p>
      <text:p text:style-name="P18">à 10h45</text:p>
      <text:p text:style-name="P9">Club House à <text:s/>SERVIAN</text:p>
      <text:p text:style-name="P8"/>
      <text:p text:style-name="P8">Vous trouverez joint à cette convocation :</text:p>
      <text:list xml:id="list30528156" text:style-name="WW8Num2">
        <text:list-item>
          <text:p text:style-name="P22">L’ordre du jour de cette assemblée</text:p>
        </text:list-item>
        <text:list-item>
          <text:p text:style-name="P22">Le procès verbal de l’assemblée générale du 19 Juin 2010</text:p>
        </text:list-item>
        <text:list-item>
          <text:p text:style-name="P22">Le bilan financier 2010/2011</text:p>
        </text:list-item>
      </text:list>
      <text:p text:style-name="P10"><text:tab/><text:tab/><text:span text:style-name="T11">●</text:span> <text:s text:c="3"/>Le budget prévisionnel 2011/2012</text:p>
      <text:p text:style-name="P10"><text:tab/><text:tab/><text:span text:style-name="T18">● <text:s text:c="3"/></text:span>Evocation de la saison 2011/2012</text:p>
      <text:p text:style-name="P10"/>
      <text:p text:style-name="P8"/>
      <text:p text:style-name="P8">Vous trouverez également, ci-dessous, un coupon vous permettant de donner pouvoir à la personne de votre choix, afin de vous représenter à l’assemblée en cas d’indisponibilité.</text:p>
      <text:p text:style-name="P8">Votre <text:span text:style-name="T12">présence </text:span><text:span text:style-name="T14">(ou pouvoir de représentation)</text:span><text:span text:style-name="T12"> est essentielle à la bonne tenue de l’assemblée</text:span>.</text:p>
      <text:p text:style-name="P8"/>
      <text:p text:style-name="P8">Enfin, pour tout complément d’information n’hésitez pas à prendre contact au : <text:span text:style-name="T15">06.22.21.57.78</text:span></text:p>
      <text:p text:style-name="P8"/>
      <text:p text:style-name="P10">Amitiés sportives, le Président.</text:p>
      <text:p text:style-name="P13"/>
      <text:p text:style-name="P13"/>
      <text:p text:style-name="P14"><draw:frame draw:style-name="fr1" draw:name="Cadre1" text:anchor-type="char" svg:x="-0.661cm" svg:y="-0.014cm" svg:width="18.468cm" svg:height="5.768cm" draw:z-index="0"><draw:text-box><text:h text:style-name="P26" text:outline-level="7">Pouvoir de Représentation </text:h><text:p text:style-name="Standard"/><text:p text:style-name="P19">Je, soussigné(e), <text:s text:c="47"/>, en ma qualité d'adhérent à titre personnel à l’association FOOTBALL CLUB SERVIANAIS, <text:s/></text:p><text:p text:style-name="P20">certifie avoir donner pouvoir à Mme, Mlle, Mr, <text:tab/><text:tab/><text:tab/><text:tab/><text:tab/><text:tab/> <text:s text:c="17"/>, afin de me représenter à l’assemblée générale de l’association du 18 <text:span text:style-name="T7"><text:s/></text:span>Juin 2011 à Servian.</text:p><text:p text:style-name="P19"><text:s text:c="34"/></text:p><text:p text:style-name="P19">A <text:s text:c="41"/>, le <text:s text:c="69"/><text:span text:style-name="T13">Signature</text:span></text:p><text:p text:style-name="P11"/><text:p text:style-name="P11"/><text:p text:style-name="P13">(1) Rayez la mention inutile</text:p><text:p text:style-name="Standard"><text:s text:c="99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8pt" style:font-size-asian="18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size="24pt" style:font-size-asian="24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Page_20_Number" style:display-name="Page Number" style:family="text" style:parent-style-name="Police_20_par_20_défau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2.519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29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39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3.81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7.62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1.43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8.25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71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fo:font-size="8pt" fo:language="zxx" fo:country="none" style:font-size-asian="8pt" style:language-asian="zxx" style:country-asian="none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style:font-name="Georgia" fo:font-size="9pt" fo:font-weight="bold" style:font-size-asian="9pt" style:font-weight-asian="bold" style:font-name-complex="Arial" style:font-size-complex="9pt" style:font-weight-complex="bold"/>
    </style:style>
    <style:style style:name="MP5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style:font-name="Georgia" fo:font-size="9pt" fo:font-weight="bold" style:font-size-asian="9pt" style:font-weight-asian="bold" style:font-size-complex="9pt" style:font-weight-complex="bold"/>
    </style:style>
    <style:style style:name="MP6" style:family="paragraph" style:parent-style-name="Standard">
      <style:paragraph-properties fo:text-align="center" style:justify-single-word="false">
        <style:tab-stops>
          <style:tab-stop style:position="9.208cm"/>
        </style:tab-stops>
      </style:paragraph-properties>
      <style:text-properties style:font-name="Georgia" fo:font-size="9pt" fo:font-weight="bold" style:font-size-asian="9pt" style:font-weight-asian="bold" style:font-name-complex="Arial" style:font-size-complex="9pt" style:font-weight-complex="bold"/>
    </style:style>
    <style:style style:name="MP7" style:family="paragraph" style:parent-style-name="Standard">
      <style:paragraph-properties fo:text-align="center" style:justify-single-word="false">
        <style:tab-stops>
          <style:tab-stop style:position="9.208cm"/>
        </style:tab-stops>
      </style:paragraph-properties>
    </style:style>
    <style:style style:name="MP8" style:family="paragraph" style:parent-style-name="Standard">
      <style:paragraph-properties fo:text-align="center" style:justify-single-word="false">
        <style:tab-stops>
          <style:tab-stop style:position="9.208cm"/>
        </style:tab-stops>
      </style:paragraph-properties>
      <style:text-properties fo:font-size="8pt" style:font-size-asian="8pt" style:font-size-complex="8pt"/>
    </style:style>
    <style:style style:name="MP9" style:family="paragraph" style:parent-style-name="Header">
      <style:text-properties style:font-name="Garamond" fo:font-weight="bold" style:font-weight-asian="bold" style:font-weight-complex="bold"/>
    </style:style>
    <style:style style:name="MP10" style:family="paragraph" style:parent-style-name="Footer">
      <style:paragraph-properties fo:text-align="center" style:justify-single-word="false"/>
    </style:style>
    <style:style style:name="MP11" style:family="paragraph" style:parent-style-name="Footer">
      <style:paragraph-properties fo:text-align="center" style:justify-single-word="false"/>
      <style:text-properties style:use-window-font-color="true" fo:font-size="10pt" fo:language="en" fo:country="GB" fo:font-weight="bold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MT1" style:family="text">
      <style:text-properties style:font-name="Garamond" fo:font-size="24pt" fo:font-weight="bold" style:font-size-asian="24pt" style:font-weight-asian="bold" style:font-size-complex="24pt" style:font-weight-complex="bold"/>
    </style:style>
    <style:style style:name="MT2" style:family="text">
      <style:text-properties style:font-name="Garamond" fo:font-size="19pt" fo:font-weight="bold" style:font-size-asian="19pt" style:font-weight-asian="bold" style:font-size-complex="19pt" style:font-weight-complex="bold"/>
    </style:style>
    <style:style style:name="MT3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MT4" style:family="text">
      <style:text-properties style:font-name="Garamond" fo:font-weight="bold" style:font-weight-asian="bold" style:font-weight-complex="bold"/>
    </style:style>
    <style:style style:name="MT5" style:family="text">
      <style:text-properties style:font-name="Garamond" fo:font-size="13pt" fo:font-weight="bold" style:font-size-asian="13pt" style:font-weight-asian="bold" style:font-size-complex="13pt" style:font-weight-complex="bold"/>
    </style:style>
    <style:style style:name="MT6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MT7" style:family="text">
      <style:text-properties style:text-position="super 58%" style:font-name="Garamond" fo:font-size="11pt" fo:font-weight="bold" style:font-size-asian="11pt" style:font-weight-asian="bold" style:font-size-complex="11pt" style:font-weight-complex="bold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font-weight="bold" style:font-size-asian="10pt" style:font-weight-asian="bold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51cm" fo:margin-left="1.80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3" text:anchor-type="char" svg:x="0cm" svg:y="0.884cm" svg:width="2.551cm" svg:height="2.858cm" draw:z-index="1"><draw:image xlink:href="Pictures/1000000000000355000003BB751A92E8.jpg" xlink:type="simple" xlink:show="embed" xlink:actuate="onLoad"/></draw:frame><text:span text:style-name="MT1">F</text:span><text:span text:style-name="MT2">OOTBALL <text:s/></text:span><text:span text:style-name="MT1">C</text:span><text:span text:style-name="MT2">LUB <text:s/></text:span><text:span text:style-name="MT1">S</text:span><text:span text:style-name="MT2">ERVIANAIS</text:span></text:h>
        <text:p text:style-name="MP2">________</text:p>
        <text:p text:style-name="MP3"><draw:frame draw:style-name="Mfr1" draw:name="Image4" text:anchor-type="char" svg:x="13.653cm" svg:y="0.079cm" svg:width="3.493cm" svg:height="1.905cm" draw:z-index="2"><draw:image xlink:href="Pictures/1000020000000064000000369C53C000.png" xlink:type="simple" xlink:show="embed" xlink:actuate="onLoad"/></draw:frame></text:p>
        <text:p text:style-name="MP4">Fondé le 19 Avril 2001 – N° d’ Affiliation : 549440</text:p>
        <text:p text:style-name="MP5">Reconnue d’utilité publique – Agrément n° S-33-2005</text:p>
        <text:p text:style-name="MP6">Couleurs : Bleu et Blanc</text:p>
        <text:p text:style-name="MP7">________</text:p>
        <text:p text:style-name="MP8"/>
        <text:p text:style-name="MP7"><text:span text:style-name="MT3">C</text:span><text:span text:style-name="MT4">HAMPION DE L’</text:span><text:span text:style-name="MT3">H</text:span><text:span text:style-name="MT4">ERAULT</text:span><text:span text:style-name="MT5"> <text:s/></text:span><text:span text:style-name="MT4">2002/2003</text:span><text:span text:style-name="MT6"> - 2</text:span><text:span text:style-name="MT7">ème</text:span><text:span text:style-name="MT6"> DIVISION</text:span></text:p>
        <text:p text:style-name="MP7"><text:span text:style-name="MT3">C</text:span><text:span text:style-name="MT4">HAMPION DE L’</text:span><text:span text:style-name="MT3">H</text:span><text:span text:style-name="MT4">ERAULT</text:span><text:span text:style-name="MT5"> <text:s/></text:span><text:span text:style-name="MT4">2005/2006</text:span><text:span text:style-name="MT6"> – Promotion 1</text:span><text:span text:style-name="MT7">ème</text:span><text:span text:style-name="MT6"> DIVISION</text:span></text:p>
        <text:p text:style-name="MP9"/>
      </style:header>
      <style:footer>
        <text:p text:style-name="MP10"><text:tab/><text:tab/>________________________________________________________________________________</text:p>
        <text:p text:style-name="MP10"><text:span text:style-name="MT8">20Bis, Bd de Verdun, Appt. 32 – 34500 BEZIERS – Tél : 04 67 28 53 59 – Mob : 06 17 02 32 85 – Fax :</text:span><text:span text:style-name="MT9"> </text:span><text:span text:style-name="MT8">08 26 34 02 33</text:span><text:span text:style-name="MT9"> </text:span></text:p>
        <text:p text:style-name="MP11"/>
        <text:p text:style-name="MP11"/>
        <text:p text:style-name="MP11">FC SERVIAN – MAIRIE – Place du marché – 34290 SERVIAN– Tél : <text:s/>06 62 78 38 62 – 06 22 21 57 78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FC SERVIAN :  L’ECOLE DE FOOT OUVRE SES PORTES</dc:title>
    <meta:initial-creator>BBIII</meta:initial-creator>
    <meta:creation-date>2008-05-28T12:06:00</meta:creation-date>
    <dc:date>2011-05-25T10:41:17.74</dc:date>
    <meta:print-date>2010-05-12T16:22:18.12</meta:print-date>
    <dc:language>fr-FR</dc:language>
    <meta:editing-cycles>14</meta:editing-cycles>
    <meta:editing-duration>PT01H08M50S</meta:editing-duration>
    <meta:document-statistic meta:table-count="0" meta:image-count="2" meta:object-count="0" meta:page-count="1" meta:paragraph-count="34" meta:word-count="280" meta:character-count="2019"/>
    <meta:user-defined meta:name="Info 1"/>
    <meta:user-defined meta:name="Info 2"/>
    <meta:user-defined meta:name="Info 3"/>
    <meta:user-defined meta:name="Info 4"/>
  </office:meta>
</office:document-meta>
</file>