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80" fo:font-size="28pt" fo:font-style="italic" fo:text-shadow="1pt 1pt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text-properties fo:color="#008000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ison 2012-2013</text:p>
      <text:p text:style-name="Standard"/>
      <text:p text:style-name="P2">ENTRAINEMENTS ET MATCHS AMICAUX</text:p>
      <text:p text:style-name="P2"/>
      <text:p text:style-name="Standard"/>
      <text:p text:style-name="Standard"><text:span text:style-name="T1">SAMEDI 4 AOUT:</text:span><text:tab/><text:tab/><text:tab/>Reprise entraînement à 16h00</text:p>
      <text:p text:style-name="Standard"/>
      <text:p text:style-name="Standard"><text:span text:style-name="T1">LUNDI 6 AOUT:</text:span><text:tab/><text:tab/><text:tab/>Entraînement à 19h00</text:p>
      <text:p text:style-name="Standard"/>
      <text:p text:style-name="Standard"><text:span text:style-name="T1">MERCREDI 8 AOUT:</text:span><text:tab/><text:tab/>Entraînement à 19h00</text:p>
      <text:p text:style-name="Standard"/>
      <text:p text:style-name="P3"><text:span text:style-name="T1">VENDREDI 10 AOUT:</text:span><text:tab/><text:tab/>Match contre LE COURS</text:p>
      <text:p text:style-name="Standard"/>
      <text:p text:style-name="P3"><text:span text:style-name="T1">MARDI 14 AOUT:<text:tab/></text:span><text:tab/><text:tab/>Match contre PEILLAC</text:p>
      <text:p text:style-name="Standard"/>
      <text:p text:style-name="Standard"><text:span text:style-name="T1">JEUDI 16 AOUT:</text:span><text:tab/><text:tab/><text:tab/>Entraînement à 19h00</text:p>
      <text:p text:style-name="Standard"/>
      <text:p text:style-name="P3"><text:span text:style-name="T1">SAMEDI 18 AOUT:<text:tab/></text:span><text:tab/><text:tab/>Match contre MALANSAC</text:p>
      <text:p text:style-name="Standard"/>
      <text:p text:style-name="Standard"><text:span text:style-name="T1">LUNDI 20 AOUT:</text:span><text:tab/><text:tab/><text:tab/>Entraînement à 19h00</text:p>
      <text:p text:style-name="Standard"/>
      <text:p text:style-name="P3"><text:span text:style-name="T1">MERCREDI 22 AOUT:</text:span><text:tab/><text:tab/>Match contre ALLAIRE</text:p>
      <text:p text:style-name="Standard"/>
      <text:p text:style-name="Standard"><text:span text:style-name="T1">VENDREDI 24 AOUT:</text:span><text:tab/><text:tab/>Entraînement à 19h00</text:p>
      <text:p text:style-name="Standard"/>
      <text:p text:style-name="P3"><text:span text:style-name="T1">DIMANCHE 26 AOUT:</text:span><text:tab/><text:tab/>COUPE DE FRANCE</text:p>
      <text:p text:style-name="P3"/>
      <text:p text:style-name="Standard"><text:span text:style-name="T1">MERCREDI 29 AOUT:</text:span><text:tab/><text:tab/>Entraînement à 19h00 +<text:span text:style-name="T2"> Match équipe B contre St GORGON</text:span></text:p>
      <text:p text:style-name="Standard"/>
      <text:p text:style-name="Standard"><text:span text:style-name="T1">VENDREDI 31 AOUT:</text:span><text:tab/><text:tab/>Entraînement à 19h00</text:p>
      <text:p text:style-name="Standard"/>
      <text:p text:style-name="P3"><text:span text:style-name="T1">DIMANCHE 2 SEPTEMBRE:</text:span><text:tab/>COUPE DE FRANCE</text:p>
      <text:p text:style-name="Standard"/>
      <text:p text:style-name="Standard"><text:span text:style-name="T1">MERCREDI 5 SEPTEMBRE:</text:span><text:tab/>Entraînement à 19h00 + <text:span text:style-name="T2">Match équipe B contre LE GUERNO</text:span></text:p>
      <text:p text:style-name="Standard"/>
      <text:p text:style-name="Standard"><text:span text:style-name="T1">VENDREDI 7 SEPTEMBRE:</text:span><text:tab/>Entraînement à 19h00</text:p>
      <text:p text:style-name="Standard"/>
      <text:p text:style-name="P4"><text:span text:style-name="T1">DIMANCHE 9 SEPTEMBRE:</text:span><text:tab/>CHAMPIONNAT</text:p>
      <text:p text:style-name="Standard"/>
      <text:p text:style-name="Standard">*Il est recommandé de faire quelques footings de 20 minutes avant le 1er entrainement.</text:p>
      <text:p text:style-name="Standard"/>
      <text:p text:style-name="P5">A compter du 12 septembre, les entraînements auront lieu</text:p>
      <text:p text:style-name="P5">tout les <text:span text:style-name="T2">Mercredi</text:span> et <text:span text:style-name="T2">Vendredi</text:span> à <text:span text:style-name="T3">19h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635cm" fo:margin-bottom="0.462cm" fo:margin-left="0.979cm" fo:margin-right="0.6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gwendal boulo</meta:initial-creator>
    <meta:creation-date>2012-06-12T11:10:41</meta:creation-date>
    <dc:creator>gwendal boulo</dc:creator>
    <dc:date>2012-06-12T11:28:03</dc:date>
    <dc:language>fr-FR</dc:language>
    <meta:editing-cycles>2</meta:editing-cycles>
    <meta:editing-duration>PT17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51" meta:character-count="947"/>
  </office:meta>
</office:document-meta>
</file>