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margin-left="-0.018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-0.018cm" fo:margin-right="0cm" fo:text-indent="0cm" style:auto-text-indent="false"/>
      <style:text-properties fo:font-size="11pt" style:font-size-asian="11pt" style:font-size-complex="11pt"/>
    </style:style>
    <style:style style:name="P9" style:family="paragraph">
      <style:text-properties style:font-name="Lucida Handwriting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Lucida Handwriting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Lucida Handwriting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Lucida Handwriting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2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7" draw:style-name="gr1" svg:width="6.734cm" svg:height="2.61cm" svg:x="6.211cm" svg:y="0.94cm"><draw:text-box><text:p/></draw:text-box></draw:frame><draw:frame text:anchor-type="paragraph" draw:z-index="10" draw:style-name="gr2" draw:text-style-name="P9" svg:width="6.696cm" svg:height="2.555cm" svg:x="0.021cm" svg:y="-0.081cm"><draw:text-box><text:p><text:span text:style-name="T3">FOOTBALL <text:s/>CLUB</text:span></text:p><text:p><text:span text:style-name="T3">CROUY - CUFFIES</text:span></text:p><text:p><text:span text:style-name="T5"><text:s/></text:span></text:p></draw:text-box></draw:frame><draw:frame text:anchor-type="paragraph" draw:z-index="3" draw:style-name="gr2" draw:text-style-name="P9" svg:width="5.165cm" svg:height="2.675cm" svg:x="12.196cm" svg:y="0.025cm"><draw:text-box><text:p><text:span text:style-name="T3"><text:s text:c="2"/></text:span><text:span text:style-name="T3">TOURNOI</text:span></text:p><text:p><text:span text:style-name="T3"><text:s text:c="2"/></text:span><text:span text:style-name="T4"><text:s/></text:span><text:span text:style-name="T3">U6 – U7</text:span></text:p><text:p><text:span text:style-name="T5"><text:s/></text:span></text:p></draw:text-box></draw:frame></text:p>
      <text:p text:style-name="P3"/>
      <text:p text:style-name="P3"/>
      <text:p text:style-name="P3"/>
      <text:p text:style-name="P3"/>
      <text:p text:style-name="P3"/>
      <text:p text:style-name="P1"><text:tab/>Mesdames, Messieurs, Secrétaire et Responsable des jeunes</text:p>
      <text:p text:style-name="P3"/>
      <text:p text:style-name="P1">Je vous demande de faire passer cette invitation à l'entraineur concerné.</text:p>
      <text:p text:style-name="P2">La nouvelle <text:span text:style-name="T1">Entente </text:span>entre le <text:span text:style-name="T1">FC Crouy </text:span>et le <text:span text:style-name="T1">FC Cuffies </text:span>organise</text:p>
      <text:p text:style-name="P2">sur terrain en herbe <text:span text:style-name="T1">son Tournoi, le Samedi 26 mai 2012.</text:span></text:p>
      <text:p text:style-name="P4"/>
      <text:p text:style-name="P1"><text:span text:style-name="T1">il se déroulera au stade de Cuffies </text:span>(a coté de la passerelle).</text:p>
      <text:p text:style-name="P1">présence des équipes à 9h45, coup d'envoi à 10h30.</text:p>
      <text:p text:style-name="P1">Le Responsable devra se présenter à la table de marque des son arrivée.</text:p>
      <text:p text:style-name="P1">Toute les équipes seront récompensées</text:p>
      <text:p text:style-name="P3"/>
      <text:p text:style-name="P1">Les conditions requises :</text:p>
      <text:p text:style-name="P1">- 5 joueurs dont 1 gardien + 3 remplaçant éventuels.</text:p>
      <text:p text:style-name="P1">- chaussures à crampons et protège tibias.</text:p>
      <text:p text:style-name="P3"/>
      <text:p text:style-name="P1">Il y aura une restauration et une buvette sur place</text:p>
      <text:p text:style-name="P1"/>
      <text:p text:style-name="P1">Les 16 premières équipes inscritent seront engagées</text:p>
      <text:p text:style-name="P1"/>
      <text:p text:style-name="P1">Merci de donner votre réponse en Renvoyant le coupon avant le 30 avril avec</text:p>
      <text:p text:style-name="P1">un chèque de participation de 10€ par équipe à l'ordre du FC Crouy à :</text:p>
      <text:p text:style-name="P3"/>
      <text:p text:style-name="P1"><text:tab/>Arnaud Mikusiak – Responsable des U6 a U9</text:p>
      <text:p text:style-name="P1"><text:tab/>Adresse : 27 rue dabremont</text:p>
      <text:p text:style-name="P1"><text:tab/>02880 Cuffies<text:tab/> <text:s text:c="3"/></text:p>
      <text:p text:style-name="P1"><text:tab/>Tel : 06.06.77.39.29</text:p>
      <text:p text:style-name="Standard"><text:span text:style-name="T2"><text:tab/>Mail : </text:span><text:a xlink:type="simple" xlink:href="mailto:lensois.du.02@hotmail.fr"><text:span text:style-name="T2">lensois.du.02@hotmail.fr</text:span></text:a></text:p>
      <text:p text:style-name="P3"/>
      <text:p text:style-name="P1">Veuillez agréer mesdames, messieurs mes salutations sportives.</text:p>
      <text:p text:style-name="P5"/>
      <text:p text:style-name="P6">---------------------------------------------------------------------------------------------</text:p>
      <text:p text:style-name="P5"/>
      <text:p text:style-name="P7"><text:tab/><text:tab/>Le club de ….................................</text:p>
      <text:p text:style-name="P8"/>
      <text:p text:style-name="P1"><draw:rect text:anchor-type="paragraph" draw:z-index="8" draw:style-name="gr3" draw:text-style-name="P10" svg:width="0.366cm" svg:height="0.329cm" svg:x="2.499cm" svg:y="0.122cm"><text:p/></draw:rect><text:tab/><text:tab/> <text:s text:c="6"/>participera avec …... équipes </text:p>
      <text:p text:style-name="P3"/>
      <text:p text:style-name="P1"><draw:rect text:anchor-type="paragraph" draw:z-index="9" draw:style-name="gr3" draw:text-style-name="P10" svg:width="0.366cm" svg:height="0.329cm" svg:x="2.499cm" svg:y="0.122cm"><text:p/></draw:rect><text:tab/><text:tab/> <text:s text:c="6"/>ne participera pas</text:p>
      <text:p text:style-name="P3"/>
      <text:p text:style-name="P1"><text:tab/><text:tab/>au <text:span text:style-name="T1">Tournoi U6 - U7</text:span></text:p>
      <text:p text:style-name="P3"/>
      <text:p text:style-name="P7"><text:tab/><text:tab/>Nom du responsable : ….................................</text:p>
      <text:p text:style-name="P8"/>
      <text:p text:style-name="P1"><text:tab/><text:tab/>Numéro de téléphone : …................................</text:p>
      <text:p text:style-name="P3"/>
      <text:p text:style-name="P2"><draw:frame text:anchor-type="paragraph" draw:z-index="2" draw:style-name="gr1" svg:width="6.734cm" svg:height="2.61cm" svg:x="6.211cm" svg:y="0.94cm"><draw:text-box><text:p/></draw:text-box></draw:frame><draw:frame text:anchor-type="paragraph" draw:z-index="4" draw:style-name="gr1" svg:width="6.734cm" svg:height="2.61cm" svg:x="6.211cm" svg:y="0.94cm"><draw:text-box><text:p/></draw:text-box></draw:frame><draw:frame text:anchor-type="paragraph" draw:z-index="5" draw:style-name="gr1" svg:width="6.734cm" svg:height="2.61cm" svg:x="6.211cm" svg:y="0.94cm"><draw:text-box><text:p/></draw:text-box></draw:frame><draw:frame text:anchor-type="paragraph" draw:z-index="1" draw:style-name="gr1" svg:width="6.734cm" svg:height="2.61cm" svg:x="6.211cm" svg:y="0.94cm"><draw:text-box><text:p/></draw:text-box></draw:frame><draw:frame text:anchor-type="paragraph" draw:z-index="0" draw:style-name="gr1" svg:width="6.734cm" svg:height="2.61cm" svg:x="6.211cm" svg:y="0.94cm"><draw:text-box><text:p/></draw:text-box></draw:frame><draw:frame text:anchor-type="paragraph" draw:z-index="6" draw:style-name="gr1" svg:width="6.734cm" svg:height="2.61cm" svg:x="6.211cm" svg:y="0.94cm"><draw:text-box><text:p/></draw:text-box></draw:frame><text:tab/><text:tab/>Adresse mail : …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36cm" fo:margin-right="2.0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naud mikusiak</meta:initial-creator>
    <meta:creation-date>2012-01-10T10:46:29.24</meta:creation-date>
    <dc:date>2012-04-24T15:00:46.11</dc:date>
    <dc:creator>arnaud mikusiak</dc:creator>
    <meta:editing-duration>PT03H02M00S</meta:editing-duration>
    <meta:editing-cycles>18</meta:editing-cycles>
    <meta:generator>OpenOffice.org/3.2$Win32 OpenOffice.org_project/320m18$Build-9502</meta:generator>
    <meta:document-statistic meta:table-count="0" meta:image-count="0" meta:object-count="0" meta:page-count="1" meta:paragraph-count="29" meta:word-count="211" meta:character-count="1442"/>
  </office:meta>
</office:document-meta>
</file>