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" style:family="paragraph" style:parent-style-name="Standard" style:list-style-name="L1">
      <style:paragraph-properties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4" style:family="paragraph" style:parent-style-name="Standard" style:list-style-name="L2">
      <style:paragraph-properties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" fo:font-size="10.5pt" style:font-name-asian="Calibri" style:font-size-asian="10.5pt" style:font-name-complex="Calibri" style:font-size-complex="10.5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color="#00206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fo:color="#669a33"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fo:color="#339a00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fo:color="#339a00"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fo:color="#ff0000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fo:color="#ff0000"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18" style:family="paragraph" style:parent-style-name="Standard" style:list-style-name="">
      <style:paragraph-properties fo:text-align="center" style:justify-single-word="false" style:text-autospace="none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fo:font-size="10.5pt" style:font-size-asian="10.5pt" style:font-size-complex="10.5pt"/>
    </style:style>
    <style:style style:name="T1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2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color="#669a33" style:font-name="Calibri,Bold" fo:font-size="14pt" fo:font-style="italic" fo:font-weight="bold" style:font-name-asian="Calibri,Bold" style:font-size-asian="14pt" style:font-style-asian="italic" style:font-weight-asian="bold" style:font-name-complex="Calibri,Bold" style:font-size-complex="14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UIDE DEONTOLOGIQUE</text:p>
      <text:p text:style-name="P12">DE L'EDUCATEUR</text:p>
      <text:p text:style-name="P18"><text:span text:style-name="T8">EN TANT QU'EDUCATEUR,</text:span></text:p>
      <text:p text:style-name="P13">JE M'ENGAGE POUR LES ENFANTS ET POUR LE CLUB A :</text:p>
      <text:p text:style-name="P13"/>
      <text:p text:style-name="P2"><text:span text:style-name="T2">1) </text:span><text:span text:style-name="T4">Ne plus hurler, crier, critiquer au bord d'un terrain mais à conseiller, aider, donner des</text:span></text:p>
      <text:p text:style-name="P7">solutions et être tolérant, avoir un discours fait d'encouragements.</text:p>
      <text:p text:style-name="P7"/>
      <text:p text:style-name="P2"><text:span text:style-name="T2">2) </text:span><text:span text:style-name="T4">Ne plus critiquer le joueur devant le groupe mais avoir une discussion en tête-à-tête pour</text:span></text:p>
      <text:p text:style-name="P7">régler le problème.</text:p>
      <text:p text:style-name="P7"/>
      <text:p text:style-name="P2"><text:span text:style-name="T2">3) </text:span><text:span text:style-name="T4">Ne plus me soucier des gestes de l'adversaire mais à sanctionner le mauvais</text:span></text:p>
      <text:p text:style-name="P7">comportement de mes joueurs.</text:p>
      <text:p text:style-name="P7"/>
      <text:p text:style-name="P2"><text:span text:style-name="T2">4) </text:span><text:span text:style-name="T4">Ne plus critiquer les décisions de l'arbitre mais à lui demander calmement des explications</text:span></text:p>
      <text:p text:style-name="P7">à la fin du match.</text:p>
      <text:p text:style-name="P7"/>
      <text:p text:style-name="P2"><text:span text:style-name="T2">5) </text:span><text:span text:style-name="T4">Bannir les tours de terrain en guise d'échauffement même avant les matchs mais à utiliser</text:span></text:p>
      <text:p text:style-name="P7">des jeux le plus souvent possible.</text:p>
      <text:p text:style-name="P7"/>
      <text:p text:style-name="P2"><text:span text:style-name="T2">6) </text:span><text:span text:style-name="T4">Ne plus vouloir faire jouer et entraîner les enfants comme des adultes mais à respecter</text:span></text:p>
      <text:p text:style-name="P7">leur jeune âge, leurs caractères psychologiques et biologiques.</text:p>
      <text:p text:style-name="P7"/>
      <text:list xml:id="list5737063188962813198" text:style-name="L1">
        <text:list-item>
          <text:list>
            <text:list-item>
              <text:list>
                <text:list-item>
                  <text:p text:style-name="P3"><text:span text:style-name="T4">Ne plus vouloir gagner à n'importe quel prix mais rester avant tout un formateur.</text:span></text:p>
                  <text:p text:style-name="P3"><text:span text:style-name="T4"/></text:p>
                </text:list-item>
              </text:list>
            </text:list-item>
          </text:list>
        </text:list-item>
      </text:list>
      <text:p text:style-name="P2"><text:span text:style-name="T2">8) </text:span><text:span text:style-name="T4">Ne plus laisser un enfant tout le match sur le banc de touche mais le faire jouer au moins</text:span></text:p>
      <text:p text:style-name="P7">un tiers du match en U13, U15, U17 et U18 ; et au moins la moitié du temps de jeu en</text:p>
      <text:p text:style-name="P7">U7, U9 et U11.</text:p>
      <text:p text:style-name="P7"/>
      <text:p text:style-name="P2"><text:span text:style-name="T2">9) </text:span><text:span text:style-name="T4">Ne plus faire de favoritisme mais à traiter tout le monde sur le même pied d'égalité.</text:span></text:p>
      <text:p text:style-name="P10">ATTITUDE A RESPECTER EN TOUTES CIRCONSTANCES</text:p>
      <text:p text:style-name="P10">L'éducateur d'une équipe est le premier dépositaire</text:p>
      <text:p text:style-name="P10">des valeurs, des normes et du code interne qui</text:p>
      <text:p text:style-name="P10">caractérisent le groupe.</text:p>
      <text:p text:style-name="P10">S'il veut être le plus crédible possible,</text:p>
      <text:p text:style-name="P10">il doit être le premier à avoir un comportement</text:p>
      <text:p text:style-name="P10">irréprochable.</text:p>
      <text:p text:style-name="P10"/>
      <text:p text:style-name="P2"><text:span text:style-name="T2">10) </text:span><text:span text:style-name="T4">Ne plus dire c'est grâce à moi que l'équipe a gagné et c'est de leur faute si on a perdu</text:span></text:p>
      <text:p text:style-name="P7">mais assumer les victoires comme les défaites.</text:p>
      <text:p text:style-name="P7"/>
      <text:p text:style-name="P2"><text:span text:style-name="T2">11) </text:span><text:span text:style-name="T4">Ne plus s'acharner sur un joueur mais faire preuve de mesures dans ses paroles, être</text:span></text:p>
      <text:p text:style-name="P7">pédagogue.</text:p>
      <text:p text:style-name="P7"/>
      <text:p text:style-name="P2"><text:span text:style-name="T2">12) </text:span><text:span text:style-name="T4">Ne plus " disjoncter " parce qu'un joueur a raté quelque chose mais le rassurer et l'aider</text:span></text:p>
      <text:p text:style-name="P7">à surmonter son erreur.</text:p>
      <text:p text:style-name="P7"/>
      <text:p text:style-name="P5"><text:span text:style-name="T5">13) </text:span><text:span text:style-name="T4">Ne plus penser qu'à sa personne mais être à l'écoute des joueurs.</text:span></text:p>
      <text:list xml:id="list175995837063767658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"><text:span text:style-name="T3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14) </text:span><text:span text:style-name="T4">Ne plus souligner ce qu'il ne faut pas faire mais expliquer pourquoi il ne faut pas le faire,</text:span></text:p>
      <text:p text:style-name="P7">utiliser la pensée positive.</text:p>
      <text:p text:style-name="P7"/>
      <text:p text:style-name="P15">CONCLUSION</text:p>
      <text:p text:style-name="P10">Il faut arriver en permanence à donner une bonne image du football, de notre club</text:p>
      <text:p text:style-name="P10">et de nos joueurs aux :</text:p>
      <text:p text:style-name="P10">parents, adversaires, accompagnateurs et spectateurs.</text:p>
      <text:p text:style-name="P17">Nous sommes responsables de nos joueurs,</text:p>
      <text:p text:style-name="P17">observés et supposés servir d'exemples.</text:p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,Bold" svg:font-family="'Calibri,Bold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7:23:36.77</meta:creation-date>
    <meta:document-statistic meta:table-count="0" meta:image-count="0" meta:object-count="0" meta:page-count="1" meta:paragraph-count="43" meta:word-count="406" meta:character-count="2294"/>
    <dc:date>2013-03-29T17:27:46.28</dc:date>
    <meta:editing-duration>PT4M10S</meta:editing-duration>
    <meta:editing-cycles>1</meta:editing-cycles>
    <meta:generator>OpenOffice.org/3.4$Win32 OpenOffice.org_project/340m1$Build-9590</meta:generator>
  </office:meta>
</office:document-meta>
</file>