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Verdana" svg:font-family="Verdana, Arial, Helvetica, sans-serif"/>
    <style:font-face style:name="arial black" svg:font-family="'arial black', 'avant garde'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Verdana" fo:font-size="7.5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arial black" fo:font-size="7.5pt" fo:letter-spacing="normal" fo:font-style="normal" fo:font-weight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fo:color="#000000" style:font-name="Verdana" fo:font-size="7.5pt" fo:letter-spacing="normal"/>
    </style:style>
    <style:style style:name="T3" style:family="text">
      <style:text-properties fo:font-variant="normal" fo:text-transform="none" fo:color="#000080" style:font-name="Verdana" fo:font-size="7.5pt" fo:letter-spacing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on film préféré ?</text:span> Les tontons flingueurs</text:p>
      <text:p text:style-name="P2"/>
      <text:p text:style-name="P1"><text:span text:style-name="T1">Ta lecture préférée ? </text:span>Ouest france</text:p>
      <text:p text:style-name="P2"/>
      <text:p text:style-name="P1"><text:span text:style-name="T1">La voiture de tes rêves ?</text:span> La 2 CV</text:p>
      <text:p text:style-name="P3"><draw:frame draw:style-name="fr1" draw:name="Image1" text:anchor-type="as-char" svg:width="1.997cm" svg:height="0.998cm" draw:z-index="0"><draw:image xlink:href="https://encrypted-tbn1.gstatic.com/images?q=tbn:ANd9GcSDXjXONUGhiNPkIGmwE-D6aHNax8c9LJg-WnbqGaoXh8KqMoma" xlink:type="simple" xlink:show="embed" xlink:actuate="onLoad"/></draw:frame></text:p>
      <text:p text:style-name="P1"><text:span text:style-name="T1">La femme de tes rêves ?</text:span> Lara croft</text:p>
      <text:p text:style-name="P3"><draw:frame draw:style-name="fr1" draw:name="Image2" text:anchor-type="as-char" svg:width="18.521cm" svg:height="26.326cm" draw:z-index="1"><draw:image xlink:href="http://1.bp.blogspot.com/-2smvW2XkFtE/T8etuiuZSPI/AAAAAAAAeHk/Z_J1cclBslU/s1600/0007-Sexy-Lara-Croft-Cosplay.jpg" xlink:type="simple" xlink:show="embed" xlink:actuate="onLoad"/></draw:frame></text:p>
      <text:p text:style-name="P1"><text:span text:style-name="T1">Ta destination de vacances rêvée ?</text:span> Mon canapé en regardant ARTE</text:p>
      <text:p text:style-name="P2"/>
      <text:p text:style-name="P1"><text:span text:style-name="T1">Ta boisson préférée ? </text:span>Ricard</text:p>
      <text:p text:style-name="P2"/>
      <text:p text:style-name="P1"><text:span text:style-name="T1">L’émission télé que tu ne manques jamais ?</text:span> Mentalist TF1</text:p>
      <text:p text:style-name="P2"/>
      <text:p text:style-name="P1"><text:span text:style-name="T1">Ton rêve le plus fou ?</text:span> Connaitre un jour la téléportation</text:p>
      <text:p text:style-name="P2"/>
      <text:p text:style-name="P1"><text:span text:style-name="T1">Qu’est-ce que tu regardes en premier chez une femme ? </text:span>jambes</text:p>
      <text:p text:style-name="P2"/>
      <text:p text:style-name="P3"><draw:frame draw:style-name="fr1" draw:name="Image3" text:anchor-type="as-char" svg:width="1.997cm" svg:height="0.998cm" draw:z-index="2"><draw:image xlink:href="https://encrypted-tbn2.gstatic.com/images?q=tbn:ANd9GcRF9q-N_DLOByCcNASMWo9ii8_mlfQ_3N2T-8LeioT1oHfGUtjlug" xlink:type="simple" xlink:show="embed" xlink:actuate="onLoad"/></draw:frame></text:p>
      <text:p text:style-name="P1"><text:span text:style-name="T1">Ta devise ? </text:span>Pourvu que ca dur ( dur ou dure ? )</text:p>
      <text:p text:style-name="P2"/>
      <text:p text:style-name="P1"><text:span text:style-name="T1">Ton club préféré ?</text:span> Us saulniers club de coeur, et SRFC club de coeur mais pas pour les résultats</text:p>
      <text:p text:style-name="P3"><draw:frame draw:style-name="fr1" draw:name="Image4" text:anchor-type="as-char" svg:width="1.997cm" svg:height="0.998cm" draw:z-index="3"><draw:image xlink:href="https://encrypted-tbn3.gstatic.com/images?q=tbn:ANd9GcRFbvcGHqMldkHYPolnFOWtjrVpoFe0BNtn6HDoE-sLBhqzupK9" xlink:type="simple" xlink:show="embed" xlink:actuate="onLoad"/></draw:frame></text:p>
      <text:p text:style-name="P1"><text:span text:style-name="T1">Ton joueur préféré ? </text:span>Maradonna</text:p>
      <text:p text:style-name="P2"/>
      <text:p text:style-name="P1"><text:span text:style-name="T1">Le plus beau but de tous les temps ? </text:span>Zidane avec le real contre le bayern leverkussen</text:p>
      <text:p text:style-name="P2"/>
      <text:p text:style-name="P1"><text:span text:style-name="T1">Le plus grand joueur de tous les temps ?</text:span> maradonna</text:p>
      <text:p text:style-name="P2"/>
      <text:p text:style-name="P1"><text:span text:style-name="T1">Tu étais où le 12 juillet 1998 ?</text:span> la motte à saulniers et au bistrot devanss desss jetsss 28</text:p>
      <text:p text:style-name="P2"/>
      <text:p text:style-name="P1"><text:span text:style-name="T1">Un joueur de football qui t'agace ? </text:span>Franck ribéry, trop bon, trop con</text:p>
      <text:p text:style-name="P3"><draw:frame draw:style-name="fr1" draw:name="Image5" text:anchor-type="as-char" svg:width="13.547cm" svg:height="9.022cm" draw:z-index="4"><draw:image xlink:href="http://medias.sport.fr/ribery-baptise-son-fils-seif-el-islam-234263.jpg" xlink:type="simple" xlink:show="embed" xlink:actuate="onLoad"/></draw:frame></text:p>
      <text:p text:style-name="P1"><text:span text:style-name="T1">Le plus beau stade de tous les temps ? </text:span>Le stade de la gare, pour les vestiaires, style louis XIV</text:p>
      <text:p text:style-name="P2"/>
      <text:p text:style-name="P2"/>
      <text:p text:style-name="P1"><text:span text:style-name="T1">L'entraîneur le plus talentueux ?</text:span> JC Suaudeau</text:p>
      <text:p text:style-name="P2"/>
      <text:p text:style-name="P1"><text:span text:style-name="T1">Ton équipe professionnelle idéale ? </text:span>Lloris + les 15 plus chers joueurs de la planete</text:p>
      <text:p text:style-name="P2"/>
      <text:p text:style-name="P1"><text:span text:style-name="T1">Le plus beau geste technique du football ?</text:span> L' arret en pleine lucarne par pluie torrencielle à la gare</text:p>
      <text:p text:style-name="P2"/>
      <text:p text:style-name="P4">Passons à la vie du vestiaire...</text:p>
      <text:p text:style-name="P1"><text:span text:style-name="T1">Ton petit surnom ? </text:span>Ptit poney, j' aime pas, je préfére tranbert comme à saulniers</text:p>
      <text:p text:style-name="P2"/>
      <text:p text:style-name="P1"><text:span text:style-name="T1">Qui est le plus chiant de ton équipe ? </text:span>Jérome Liard, mais j' aime ce qu il vend</text:p>
      <text:p text:style-name="P2"><text:span text:style-name="T2">cliquer sur le lien :    </text:span><text:a xlink:type="simple" xlink:href="https://fr-fr.facebook.com/dmetds"><text:span text:style-name="T3">https://fr-fr.facebook.com/dmetds</text:span></text:a></text:p>
      <text:p text:style-name="P1"><text:span text:style-name="T1">Le plus fayot ? </text:span>Manu vallée, avec son grand sourir</text:p>
      <text:p text:style-name="P3"><draw:frame draw:style-name="fr1" draw:name="Image6" text:anchor-type="as-char" svg:width="1.997cm" svg:height="0.998cm" draw:z-index="5"><draw:image xlink:href="http://i1.sndcdn.com/avatars-000014693676-bgk04v-crop.jpg?ca77017" xlink:type="simple" xlink:show="embed" xlink:actuate="onLoad"/></draw:frame></text:p>
      <text:p text:style-name="P1"><text:span text:style-name="T1">Le plus râleur ? </text:span>Bruno martin, jl' aime bien mais il grogne tout le temps</text:p>
      <text:p text:style-name="P2"/>
      <text:p text:style-name="P1"><text:span text:style-name="T1">Le plus vantard ?</text:span> Moniche, mais jl' aime bien</text:p>
      <text:p text:style-name="P2"/>
      <text:p text:style-name="P1"><text:span text:style-name="T1">Le beau gosse du vestiaire ? </text:span>Moi même, par rapport à mon âge</text:p>
      <text:p text:style-name="P3"><draw:frame draw:style-name="fr1" draw:name="Image7" text:anchor-type="as-char" svg:width="1.997cm" svg:height="0.998cm" draw:z-index="6"><draw:image xlink:href="http://image-uniservice.copainsdavant.com/image/450/4/1020924707/2576405.jpg" xlink:type="simple" xlink:show="embed" xlink:actuate="onLoad"/></draw:frame></text:p>
      <text:p text:style-name="P1"><text:span text:style-name="T1">Le plus fêtard ? </text:span>Mickael lesech, désolé</text:p>
      <text:p text:style-name="P2"/>
      <text:p text:style-name="P1"><text:span text:style-name="T1">Le moins doué techniquement ? </text:span>Ptit pierrot, il sait pourquoi : pieds carré</text:p>
      <text:p text:style-name="P2"/>
      <text:p text:style-name="P1"><text:span text:style-name="T1">Le look le plus catastrophique ? </text:span>1 : les cheveux de Yo schwartz</text:p>
      <text:p text:style-name="P1">2 : la meche de la meche</text:p>
      <text:p text:style-name="P2"/>
      <text:p text:style-name="P1"><text:span text:style-name="T1">Le plus chambreur ?</text:span> JL lefort et JP gaubert</text:p>
      <text:p text:style-name="P2"/>
      <text:p text:style-name="P1"><text:span text:style-name="T1">Le plus impressionnant sous la douche ? </text:span>Gerard agnoly : RESPECT</text:p>
      <text:p text:style-name="P2"/>
      <text:p text:style-name="P1"><text:span text:style-name="T1">Celui qui a la plus belle gonzesse ?</text:span> David chaussé</text:p>
      <text:p text:style-name="P2"/>
      <text:p text:style-name="P1"><text:span text:style-name="T1">Celui qui se la pète le plus avec sa voiture ?</text:span> Reynald schwartz, il se gare n' importe ou !!!</text:p>
      <text:p text:style-name="P2"/>
      <text:p text:style-name="P1"><text:span text:style-name="T1">Le Ballon d'or du groupe ? </text:span>A crocq et S garnier</text:p>
      <text:p text:style-name="P2"/>
      <text:p text:style-name="P1"><text:span text:style-name="T1">Le "Ballon de plomb" du groupe ?</text:span> Francis mouton à cause d' un péno, désolé</text:p>
      <text:p text:style-name="P3"><draw:frame draw:style-name="fr1" draw:name="Image8" text:anchor-type="as-char" svg:width="7.938cm" svg:height="5.953cm" draw:z-index="7"><draw:image xlink:href="http://www.bestioles.ca/mammiferes/images/mouton-bebe.jpg" xlink:type="simple" xlink:show="embed" xlink:actuate="onLoad"/></draw:frame></text:p>
      <text:p text:style-name="P1"><text:span text:style-name="T1">A toi le dernier mot :</text:span> je suis arrivé au club il y a 11 ans, je ne regrette rien, je me suis fait beaucoup d' amis. Mais apres cet interview, peut etre que j' en aurais moins, je souhaites apporter mon encouragement à toutes les équipes de toutes les catégories du club.</text:p>
      <text:p text:style-name="P2"/>
      <text:p text:style-name="P1">Allez l' USJanzé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Verdana" svg:font-family="Verdana, Arial, Helvetica, sans-serif"/>
    <style:font-face style:name="arial black" svg:font-family="'arial black', 'avant garde'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3-12-11T21:12:26</meta:creation-date>
    <dc:creator>bertrand moy</dc:creator>
    <dc:date>2013-12-11T21:12:57</dc:date>
    <dc:language>en-US</dc:language>
    <meta:editing-cycles>2</meta:editing-cycles>
    <meta:editing-duration>PT33S</meta:editing-duration>
    <meta:user-defined meta:name="Info 1"/>
    <meta:user-defined meta:name="Info 2"/>
    <meta:user-defined meta:name="Info 3"/>
    <meta:user-defined meta:name="Info 4"/>
    <meta:document-statistic meta:table-count="0" meta:image-count="8" meta:object-count="0" meta:page-count="6" meta:paragraph-count="48" meta:word-count="457" meta:character-count="2543"/>
  </office:meta>
</office:document-meta>
</file>