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Verdana" fo:font-size="7.5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Verdana" fo:font-size="7.5pt" fo:letter-spacing="normal" fo:font-style="normal" style:text-underline-style="solid" style:text-underline-width="auto" style:text-underline-color="font-color" fo:font-weight="normal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ff3333" style:font-name="Verdana" fo:font-size="7.5pt" fo:letter-spacing="normal" fo:font-style="normal" fo:font-weight="normal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font-size="7.5pt" fo:letter-spacing="normal" fo:font-style="normal" fo:font-weight="normal"/>
    </style:style>
    <style:style style:name="T3" style:family="text">
      <style:text-properties fo:color="#ff333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Vestiaire seniors</text:span></text:span></text:p>
      <text:p text:style-name="P1"/>
      <text:p text:style-name="P2">Combien de temps viens tu de passer à Janzé ? <text:span text:style-name="T3">6 saisons</text:span></text:p>
      <text:p text:style-name="P1"/>
      <text:p text:style-name="P2">D' ou arrivais tu à l' epoque ? <text:span text:style-name="T3">FCBC ( pas le barca ) foot club bruyeres crevin</text:span></text:p>
      <text:p text:style-name="P1"/>
      <text:p text:style-name="P2">Est ce que ta victoire à mister USJ t'a ouverte des portes à Janzé par la suite ?</text:p>
      <text:p text:style-name="P5">Chez moi oui mais pas au club ( j' aurais bien aimé ouvrir la porte de yogi, mais tan pi )</text:p>
      <text:p text:style-name="P4"><draw:frame draw:style-name="fr1" draw:name="graphics1" text:anchor-type="as-char" svg:width="1.997cm" svg:height="0.998cm" draw:z-index="0"><draw:image xlink:href="https://scontent-a-cdg.xx.fbcdn.net/hphotos-ash2/t1.0-9/20050_1248468984273_7908919_n.jpg" xlink:type="simple" xlink:show="embed" xlink:actuate="onLoad"/></draw:frame></text:p>
      <text:p text:style-name="P2">Quelle a été ta meilleure année au club ? <text:span text:style-name="T3">La première année, découverte nouveau club et il y avait Tony et Yanno et avant de venir à Janzé, je pensais arrêter le coaching suite à ce qui c' était passé</text:span></text:p>
      <text:p text:style-name="P1"/>
      <text:p text:style-name="P2">Quel est le meilleur joueur tek que tu a eu ? <text:span text:style-name="T3">Max Jouan mais y'a des petites pousses comme Benji et Kj cette année</text:span></text:p>
      <text:p text:style-name="P4"><draw:frame draw:style-name="fr1" draw:name="graphics2" text:anchor-type="as-char" svg:width="11.906cm" svg:height="8.943cm" draw:z-index="1"><draw:image xlink:href="http://image-uniservice.copainsdavant.com/image/450/3/1639114951/7654442.jpg" xlink:type="simple" xlink:show="embed" xlink:actuate="onLoad"/></draw:frame></text:p>
      <text:p text:style-name="P2">Quel est le joueur le plus physique que tu a eu ? <text:span text:style-name="T3">Seb Ermoin et Medhi Raimbault</text:span></text:p>
      <text:p text:style-name="P1"/>
      <text:p text:style-name="P2">Quelle est ton équipe type des années passées à Janzé ? <text:span text:style-name="T3">Le onze de cette fin de saison</text:span></text:p>
      <text:p text:style-name="P2">Et avec quelle système de jeu ?</text:p>
      <text:p text:style-name="P1"/>
      <text:p text:style-name="P1"><text:span text:style-name="Strong_20_Emphasis"><text:span text:style-name="T2">X keff</text:span></text:span></text:p>
      <text:p text:style-name="P1"/>
      <text:p text:style-name="P1"><text:span text:style-name="Strong_20_Emphasis"><text:span text:style-name="T2">X erwan ou momo X galette  X juju  X poulain</text:span></text:span></text:p>
      <text:p text:style-name="P1"/>
      <text:p text:style-name="P1"><text:span text:style-name="Strong_20_Emphasis"><text:span text:style-name="T2">X Nono</text:span></text:span></text:p>
      <text:p text:style-name="P1"/>
      <text:p text:style-name="P1"><text:span text:style-name="Strong_20_Emphasis"><text:span text:style-name="T2">X beno X gio</text:span></text:span></text:p>
      <text:p text:style-name="P1"/>
      <text:p text:style-name="P1"><text:span text:style-name="Strong_20_Emphasis"><text:span text:style-name="T2">X ben ou KJ</text:span></text:span></text:p>
      <text:p text:style-name="P1"><text:soft-page-break/></text:p>
      <text:p text:style-name="P1"><text:span text:style-name="Strong_20_Emphasis"><text:span text:style-name="T2">X simon  X Yo gingne</text:span></text:span></text:p>
      <text:p text:style-name="P1"/>
      <text:p text:style-name="P2">( + hugo et polo en fin de match )</text:p>
      <text:p text:style-name="P1"/>
      <text:p text:style-name="P1"/>
      <text:p text:style-name="P2">Que pense tu de ton groupe cette année, après la descente de PH ?</text:p>
      <text:p text:style-name="P5">Il a fallu repartir avec 70 % de nouveaux joueurs et recréer un équilibre avec des jeunes</text:p>
      <text:p text:style-name="P1"/>
      <text:p text:style-name="P2">Quelles conseils pourrais tu donner aux jeunes pour la suite ? Sur le terrain ?</text:p>
      <text:p text:style-name="P5">Continuer comme ça, excellent</text:p>
      <text:p text:style-name="P1"/>
      <text:p text:style-name="P2">En dehors du terrain ?</text:p>
      <text:p text:style-name="P5">Éviter les soirées chez Kevin Jouin</text:p>
      <text:p text:style-name="P4"><draw:frame draw:style-name="fr1" draw:name="graphics3" text:anchor-type="as-char" svg:width="1.997cm" svg:height="0.998cm" draw:z-index="2"><draw:image xlink:href="https://fbcdn-sphotos-h-a.akamaihd.net/hphotos-ak-prn1/t1.0-9/540265_3524591682524_1284286459_n.jpg" xlink:type="simple" xlink:show="embed" xlink:actuate="onLoad"/></draw:frame></text:p>
      <text:p text:style-name="P2">Quels sont tes projets pour l avenir ? <text:span text:style-name="T3">Reprendre un groupe rapidement</text:span></text:p>
      <text:p text:style-name="P1"/>
      <text:p text:style-name="P1"/>
      <text:p text:style-name="P1"><text:span text:style-name="Strong_20_Emphasis"><text:span text:style-name="T1">Vestiaire veterans ??</text:span></text:span></text:p>
      <text:p text:style-name="P1"/>
      <text:p text:style-name="P2">qui est le plus technique ? <text:span text:style-name="T3">alain crocq</text:span></text:p>
      <text:p text:style-name="P1"/>
      <text:p text:style-name="P2">Ballon de plomb ? <text:span text:style-name="T3">Y' en a pas</text:span></text:p>
      <text:p text:style-name="P1"/>
      <text:p text:style-name="P2">La plus grosse ? <text:span text:style-name="T3">Gerald !!!</text:span></text:p>
      <text:p text:style-name="P1"/>
      <text:p text:style-name="P2">La plus petite ? <text:span text:style-name="T3">Il se reconnaîtra</text:span></text:p>
      <text:p text:style-name="P1"/>
      <text:p text:style-name="P2">Ya t il un beau gosse dans le vestiaire ? <text:span text:style-name="T3">Pat Godet</text:span></text:p>
      <text:p text:style-name="P1"/>
      <text:p text:style-name="P2">Qui est le meneur, le patron sur le terrain ? <text:span text:style-name="T3">Steph souet</text:span></text:p>
      <text:p text:style-name="P1"/>
      <text:p text:style-name="P2">Qui a la plus belle femme ? <text:span text:style-name="T3">Le coach ( ?? )</text:span></text:p>
      <text:p text:style-name="P1"/>
      <text:p text:style-name="P2">Qui a les chaussures les plus dégueulasses ? <text:span text:style-name="T3">Seb serradin, mais il joue tout le temps</text:span></text:p>
      <text:p text:style-name="P1"/>
      <text:p text:style-name="P2">Qui a le plus de paires de chaussures de foot dans son sac ? <text:span text:style-name="T3">Moniche</text:span></text:p>
      <text:p text:style-name="P2">( en seniors a l époque dom janvier en avait entre 7 et 8 différentes)</text:p>
      <text:p text:style-name="P1"/>
      <text:p text:style-name="P1"/>
      <text:p text:style-name="P2">Le système de jeu du coach te convient il sur le terrain ? <text:span text:style-name="T3">Tres bien, surtout quand je suis 10</text:span></text:p>
      <text:p text:style-name="P1"><text:soft-page-break/></text:p>
      <text:p text:style-name="P2">Le système de jeu du coach te convient il en 3eme mi temps ? <text:span text:style-name="T3">Plus costaud sur les appuis coach</text:span></text:p>
      <text:p text:style-name="P1"/>
      <text:p text:style-name="P2">Quel est ta boisson préférée à part le perrier citron ? <text:span text:style-name="T3">Hoogarden rosé</text:span></text:p>
      <text:p text:style-name="P1"/>
      <text:p text:style-name="P2">Qui est le meilleur joueur de la troisième mi temps ? <text:span text:style-name="T3">Moniche, seb serradin, steph souet</text:span></text:p>
      <text:p text:style-name="P4"><draw:frame draw:style-name="fr1" draw:name="graphics4" text:anchor-type="as-char" svg:width="15.875cm" svg:height="10.61cm" draw:z-index="3"><draw:image xlink:href="http://staff.footeo.com/uploads/usjanze/Medias/veteran.jpg" xlink:type="simple" xlink:show="embed" xlink:actuate="onLoad"/></draw:frame></text:p>
      <text:p text:style-name="P2">Quel a été ton meilleur match cette saison ? <text:span text:style-name="T3">Match amical à Bourgbarré</text:span></text:p>
      <text:p text:style-name="P1"/>
      <text:p text:style-name="P1"><text:span text:style-name="Strong_20_Emphasis"><text:span text:style-name="T1">Mot de la fin </text:span></text:span></text:p>
      <text:p text:style-name="P1"/>
      <text:p text:style-name="P2">Que peut on te souhaiter pour la suite ?</text:p>
      <text:p text:style-name="P1"/>
      <text:p text:style-name="P5">de retrouver une aussi bonne ambiance et une aussi bonne team ( filou, lucien, ludo et cricri )</text:p>
      <text:p text:style-name="P5">merci aux personnes de la buvette ( helene, jean yves, marie claude, sandra etc... )</text:p>
      <text:p text:style-name="P1"/>
      <text:p text:style-name="P2">qui souhaites tu remercier au club ?</text:p>
      <text:p text:style-name="P1"/>
      <text:p text:style-name="P5">Tout le monde, mais surtout ceux qui m' on fait venir, thierry Mayol et seb Guillot</text:p>
      <text:p text:style-name="P1"/>
      <text:p text:style-name="P2">Que veux tu souhaiter au club ?</text:p>
      <text:p text:style-name="P1"/>
      <text:p text:style-name="P5">De retrouver la ligue</text:p>
      <text:p text:style-name="P5">les rails sont posés et si ils repartent comme ils ont fini, ils seront intraitables.</text:p>
      <text:p text:style-name="P4"><text:soft-page-break/><draw:frame draw:style-name="fr1" draw:name="graphics5" text:anchor-type="as-char" svg:width="16.933cm" svg:height="9.525cm" draw:z-index="4"><draw:image xlink:href="http://www.ouest-france.fr/sites/default/files/styles/image-640x360/public/2013/09/26/janze.vingt-et-un-ans-que-le-club-de-football-attendait-son-grand-retour.jpg" xlink:type="simple" xlink:show="embed" xlink:actuate="onLoad"/></draw:frame></text:p>
      <text:p text:style-name="P2">Biz ludo</text:p>
      <text:p text:style-name="P1"/>
      <text:p text:style-name="P1"/>
      <text:p text:style-name="P3">le ptit mot pour ludo :</text:p>
      <text:p text:style-name="P1"/>
      <text:p text:style-name="P2">merci pour tes 6 années passées au club, pour ce que tu nous a apporté sûr et en dehors du terrain.</text:p>
      <text:p text:style-name="P2">Nous te souhaitons bonne continuation dans ton futur club et saches que tu sera toujours le bienvenu au foyer pour une ptite merguez et un ptit perrier citron.</text:p>
      <text:p text:style-name="P1"/>
      <text:p text:style-name="P2">TCHO</text:p>
      <text:p text:style-name="P1"/>
      <text:p text:style-name="P1"/>
      <text:p text:style-name="P1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S</meta:editing-duration>
    <meta:editing-cycles>3</meta:editing-cycles>
    <meta:generator>OpenOffice/4.0.0$Win32 OpenOffice.org_project/400m3$Build-9702</meta:generator>
    <dc:date>2014-06-02T17:28:08.90</dc:date>
    <meta:document-statistic meta:table-count="0" meta:image-count="5" meta:object-count="0" meta:page-count="4" meta:paragraph-count="60" meta:word-count="636" meta:character-count="3081"/>
    <meta:user-defined meta:name="Info 1"/>
    <meta:user-defined meta:name="Info 2"/>
    <meta:user-defined meta:name="Info 3"/>
    <meta:user-defined meta:name="Info 4"/>
  </office:meta>
</office:document-meta>
</file>